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59.3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1.82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PageStyle_5f_Solde">
      <style:table-properties table:display="true" style:writing-mode="lr-tb"/>
    </style:style>
    <style:style style:name="ta2" style:family="table" style:master-page-name="PageStyle_5f_Encaissements">
      <style:table-properties table:display="true" style:writing-mode="lr-tb"/>
    </style:style>
    <style:style style:name="ta3" style:family="table" style:master-page-name="PageStyle_5f_Décaissement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9d9d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d9d9d9" style:cell-protect="protected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d9d9d9" style:cell-protect="protected" style:print-content="tru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d9d9d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d9d9d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36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none" fo:background-color="#0099ff" style:cell-protect="protected" style:print-content="true" style:diagonal-bl-tr="none" style:diagonal-tl-br="none" style:text-align-source="fix" style:repeat-content="false" fo:wrap-option="no-wrap" fo:border-left="2.49pt solid #ffffff" style:direction="ltr" fo:padding="0.71mm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36">
      <style:table-cell-properties style:glyph-orientation-vertical="0" fo:border-bottom="none" fo:background-color="#d9d9d9" style:cell-protect="protected" style:print-content="true" style:diagonal-bl-tr="none" style:diagonal-tl-br="none" style:text-align-source="fix" style:repeat-content="false" fo:wrap-option="no-wrap" fo:border-left="2.49pt solid #ffffff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ffffff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36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ffff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36">
      <style:table-cell-properties style:glyph-orientation-vertical="0" fo:border-bottom="none" fo:background-color="#d9d9d9" style:cell-protect="protected" style:print-content="true" style:diagonal-bl-tr="none" style:diagonal-tl-br="none" style:text-align-source="fix" style:repeat-content="false" fo:wrap-option="no-wrap" fo:border-left="2.49pt solid #ffffff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ffffff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36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2.49pt solid #ffffff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fo:background-color="transparent" fo:padding="0.71mm"/>
    </style:style>
    <style:style style:name="ce43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ffffff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37">
      <style:table-cell-properties style:cell-protect="protected" style:print-content="true" fo:padding="0.71mm"/>
    </style:style>
    <style:style style:name="ce5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cc99" style:cell-protect="protected" style:print-content="tru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c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c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c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c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9d9d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d9d9d9" style:cell-protect="protected" style:print-content="tru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d9d9d9" style:cell-protect="protected" style:print-content="tru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ld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4" table:default-cell-style-name="ce2"/>
        <table:table-column table:style-name="co4" table:number-columns-repeated="200" table:default-cell-style-name="ce2"/>
        <table:table-column table:style-name="co4" table:number-columns-repeated="767" table:default-cell-style-name="ce47"/>
        <table:table-header-rows>
          <table:table-row table:style-name="ro1">
            <table:table-cell table:style-name="ce1" table:number-columns-repeated="249"/>
            <table:table-cell table:number-columns-repeated="775"/>
          </table:table-row>
          <table:table-row table:style-name="ro2">
            <table:table-cell table:style-name="ce1"/>
            <table:table-cell table:style-name="ce9" office:value-type="string" calcext:value-type="string" table:number-columns-spanned="3" table:number-rows-spanned="1">
              <text:p>NOM</text:p>
            </table:table-cell>
            <table:covered-table-cell table:number-columns-repeated="2" table:style-name="ce15"/>
            <table:table-cell table:style-name="ce1"/>
            <table:table-cell table:style-name="ce42"/>
            <table:table-cell table:style-name="ce45"/>
            <table:table-cell table:style-name="ce42"/>
            <table:table-cell table:style-name="ce1" table:number-columns-repeated="4"/>
            <table:table-cell table:style-name="ce42"/>
            <table:table-cell table:style-name="ce1" table:number-columns-repeated="236"/>
            <table:table-cell table:number-columns-repeated="775"/>
          </table:table-row>
          <table:table-row table:style-name="ro3">
            <table:table-cell table:number-columns-repeated="1024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>
              <text:p>Saisir X si suivi journalier :</text:p>
            </table:table-cell>
            <table:table-cell table:style-name="ce27"/>
            <table:table-cell table:style-name="ce31" table:formula="of:=IF([.$D$4]&lt;&gt;0;[.D5];&quot;Semaine &quot;&amp;WEEKNUM([.E5];2))" office:value-type="string" office:string-value="Semaine 53" calcext:value-type="string">
              <text:p>Semaine 53</text:p>
            </table:table-cell>
            <table:table-cell table:style-name="ce31" table:formula="of:=IF([.$D$4]&lt;&gt;0;[.E4]+1;&quot;Semaine &quot;&amp;WEEKNUM([.F5];2))" office:value-type="string" office:string-value="Semaine 1" calcext:value-type="string">
              <text:p>Semaine 1</text:p>
            </table:table-cell>
            <table:table-cell table:style-name="ce31" table:formula="of:=IF([.$D$4]&lt;&gt;0;[.F4]+1;&quot;Semaine &quot;&amp;WEEKNUM([.G5];2))" office:value-type="string" office:string-value="Semaine 2" calcext:value-type="string">
              <text:p>Semaine 2</text:p>
            </table:table-cell>
            <table:table-cell table:style-name="ce31" table:formula="of:=IF([.$D$4]&lt;&gt;0;[.G4]+1;&quot;Semaine &quot;&amp;WEEKNUM([.H5];2))" office:value-type="string" office:string-value="Semaine 3" calcext:value-type="string">
              <text:p>Semaine 3</text:p>
            </table:table-cell>
            <table:table-cell table:style-name="ce31" table:formula="of:=IF([.$D$4]&lt;&gt;0;[.H4]+1;&quot;Semaine &quot;&amp;WEEKNUM([.I5];2))" office:value-type="string" office:string-value="Semaine 4" calcext:value-type="string">
              <text:p>Semaine 4</text:p>
            </table:table-cell>
            <table:table-cell table:style-name="ce31" table:formula="of:=IF([.$D$4]&lt;&gt;0;[.I4]+1;&quot;Semaine &quot;&amp;WEEKNUM([.J5];2))" office:value-type="string" office:string-value="Semaine 5" calcext:value-type="string">
              <text:p>Semaine 5</text:p>
            </table:table-cell>
            <table:table-cell table:style-name="ce31" table:formula="of:=IF([.$D$4]&lt;&gt;0;[.J4]+1;&quot;Semaine &quot;&amp;WEEKNUM([.K5];2))" office:value-type="string" office:string-value="Semaine 6" calcext:value-type="string">
              <text:p>Semaine 6</text:p>
            </table:table-cell>
            <table:table-cell table:style-name="ce31" table:formula="of:=IF([.$D$4]&lt;&gt;0;[.K4]+1;&quot;Semaine &quot;&amp;WEEKNUM([.L5];2))" office:value-type="string" office:string-value="Semaine 7" calcext:value-type="string">
              <text:p>Semaine 7</text:p>
            </table:table-cell>
            <table:table-cell table:style-name="ce31" table:formula="of:=IF([.$D$4]&lt;&gt;0;[.L4]+1;&quot;Semaine &quot;&amp;WEEKNUM([.M5];2))" office:value-type="string" office:string-value="Semaine 8" calcext:value-type="string">
              <text:p>Semaine 8</text:p>
            </table:table-cell>
            <table:table-cell table:style-name="ce31" table:formula="of:=IF([.$D$4]&lt;&gt;0;[.M4]+1;&quot;Semaine &quot;&amp;WEEKNUM([.N5];2))" office:value-type="string" office:string-value="Semaine 9" calcext:value-type="string">
              <text:p>Semaine 9</text:p>
            </table:table-cell>
            <table:table-cell table:style-name="ce31" table:formula="of:=IF([.$D$4]&lt;&gt;0;[.N4]+1;&quot;Semaine &quot;&amp;WEEKNUM([.O5];2))" office:value-type="string" office:string-value="Semaine 10" calcext:value-type="string">
              <text:p>Semaine 10</text:p>
            </table:table-cell>
            <table:table-cell table:style-name="ce31" table:formula="of:=IF([.$D$4]&lt;&gt;0;[.O4]+1;&quot;Semaine &quot;&amp;WEEKNUM([.P5];2))" office:value-type="string" office:string-value="Semaine 11" calcext:value-type="string">
              <text:p>Semaine 11</text:p>
            </table:table-cell>
            <table:table-cell table:style-name="ce31" table:formula="of:=IF([.$D$4]&lt;&gt;0;[.P4]+1;&quot;Semaine &quot;&amp;WEEKNUM([.Q5];2))" office:value-type="string" office:string-value="Semaine 12" calcext:value-type="string">
              <text:p>Semaine 12</text:p>
            </table:table-cell>
            <table:table-cell table:style-name="ce31" table:formula="of:=IF([.$D$4]&lt;&gt;0;[.Q4]+1;&quot;Semaine &quot;&amp;WEEKNUM([.R5];2))" office:value-type="string" office:string-value="Semaine 13" calcext:value-type="string">
              <text:p>Semaine 13</text:p>
            </table:table-cell>
            <table:table-cell table:style-name="ce31" table:formula="of:=IF([.$D$4]&lt;&gt;0;[.R4]+1;&quot;Semaine &quot;&amp;WEEKNUM([.S5];2))" office:value-type="string" office:string-value="Semaine 14" calcext:value-type="string">
              <text:p>Semaine 14</text:p>
            </table:table-cell>
            <table:table-cell table:style-name="ce31" table:formula="of:=IF([.$D$4]&lt;&gt;0;[.S4]+1;&quot;Semaine &quot;&amp;WEEKNUM([.T5];2))" office:value-type="string" office:string-value="Semaine 15" calcext:value-type="string">
              <text:p>Semaine 15</text:p>
            </table:table-cell>
            <table:table-cell table:style-name="ce31" table:formula="of:=IF([.$D$4]&lt;&gt;0;[.T4]+1;&quot;Semaine &quot;&amp;WEEKNUM([.U5];2))" office:value-type="string" office:string-value="Semaine 16" calcext:value-type="string">
              <text:p>Semaine 16</text:p>
            </table:table-cell>
            <table:table-cell table:style-name="ce31" table:formula="of:=IF([.$D$4]&lt;&gt;0;[.U4]+1;&quot;Semaine &quot;&amp;WEEKNUM([.V5];2))" office:value-type="string" office:string-value="Semaine 17" calcext:value-type="string">
              <text:p>Semaine 17</text:p>
            </table:table-cell>
            <table:table-cell table:style-name="ce31" table:formula="of:=IF([.$D$4]&lt;&gt;0;[.V4]+1;&quot;Semaine &quot;&amp;WEEKNUM([.W5];2))" office:value-type="string" office:string-value="Semaine 18" calcext:value-type="string">
              <text:p>Semaine 18</text:p>
            </table:table-cell>
            <table:table-cell table:style-name="ce31" table:formula="of:=IF([.$D$4]&lt;&gt;0;[.W4]+1;&quot;Semaine &quot;&amp;WEEKNUM([.X5];2))" office:value-type="string" office:string-value="Semaine 19" calcext:value-type="string">
              <text:p>Semaine 19</text:p>
            </table:table-cell>
            <table:table-cell table:style-name="ce31" table:formula="of:=IF([.$D$4]&lt;&gt;0;[.X4]+1;&quot;Semaine &quot;&amp;WEEKNUM([.Y5];2))" office:value-type="string" office:string-value="Semaine 20" calcext:value-type="string">
              <text:p>Semaine 20</text:p>
            </table:table-cell>
            <table:table-cell table:style-name="ce31" table:formula="of:=IF([.$D$4]&lt;&gt;0;[.Y4]+1;&quot;Semaine &quot;&amp;WEEKNUM([.Z5];2))" office:value-type="string" office:string-value="Semaine 21" calcext:value-type="string">
              <text:p>Semaine 21</text:p>
            </table:table-cell>
            <table:table-cell table:style-name="ce31" table:formula="of:=IF([.$D$4]&lt;&gt;0;[.Z4]+1;&quot;Semaine &quot;&amp;WEEKNUM([.AA5];2))" office:value-type="string" office:string-value="Semaine 22" calcext:value-type="string">
              <text:p>Semaine 22</text:p>
            </table:table-cell>
            <table:table-cell table:style-name="ce31" table:formula="of:=IF([.$D$4]&lt;&gt;0;[.AA4]+1;&quot;Semaine &quot;&amp;WEEKNUM([.AB5];2))" office:value-type="string" office:string-value="Semaine 23" calcext:value-type="string">
              <text:p>Semaine 23</text:p>
            </table:table-cell>
            <table:table-cell table:style-name="ce31" table:formula="of:=IF([.$D$4]&lt;&gt;0;[.AB4]+1;&quot;Semaine &quot;&amp;WEEKNUM([.AC5];2))" office:value-type="string" office:string-value="Semaine 24" calcext:value-type="string">
              <text:p>Semaine 24</text:p>
            </table:table-cell>
            <table:table-cell table:style-name="ce31" table:formula="of:=IF([.$D$4]&lt;&gt;0;[.AC4]+1;&quot;Semaine &quot;&amp;WEEKNUM([.AD5];2))" office:value-type="string" office:string-value="Semaine 25" calcext:value-type="string">
              <text:p>Semaine 25</text:p>
            </table:table-cell>
            <table:table-cell table:style-name="ce31" table:formula="of:=IF([.$D$4]&lt;&gt;0;[.AD4]+1;&quot;Semaine &quot;&amp;WEEKNUM([.AE5];2))" office:value-type="string" office:string-value="Semaine 26" calcext:value-type="string">
              <text:p>Semaine 26</text:p>
            </table:table-cell>
            <table:table-cell table:style-name="ce31" table:formula="of:=IF([.$D$4]&lt;&gt;0;[.AE4]+1;&quot;Semaine &quot;&amp;WEEKNUM([.AF5];2))" office:value-type="string" office:string-value="Semaine 27" calcext:value-type="string">
              <text:p>Semaine 27</text:p>
            </table:table-cell>
            <table:table-cell table:style-name="ce31" table:formula="of:=IF([.$D$4]&lt;&gt;0;[.AF4]+1;&quot;Semaine &quot;&amp;WEEKNUM([.AG5];2))" office:value-type="string" office:string-value="Semaine 28" calcext:value-type="string">
              <text:p>Semaine 28</text:p>
            </table:table-cell>
            <table:table-cell table:style-name="ce31" table:formula="of:=IF([.$D$4]&lt;&gt;0;[.AG4]+1;&quot;Semaine &quot;&amp;WEEKNUM([.AH5];2))" office:value-type="string" office:string-value="Semaine 29" calcext:value-type="string">
              <text:p>Semaine 29</text:p>
            </table:table-cell>
            <table:table-cell table:style-name="ce31" table:formula="of:=IF([.$D$4]&lt;&gt;0;[.AH4]+1;&quot;Semaine &quot;&amp;WEEKNUM([.AI5];2))" office:value-type="string" office:string-value="Semaine 30" calcext:value-type="string">
              <text:p>Semaine 30</text:p>
            </table:table-cell>
            <table:table-cell table:style-name="ce31" table:formula="of:=IF([.$D$4]&lt;&gt;0;[.AI4]+1;&quot;Semaine &quot;&amp;WEEKNUM([.AJ5];2))" office:value-type="string" office:string-value="Semaine 31" calcext:value-type="string">
              <text:p>Semaine 31</text:p>
            </table:table-cell>
            <table:table-cell table:style-name="ce31" table:formula="of:=IF([.$D$4]&lt;&gt;0;[.AJ4]+1;&quot;Semaine &quot;&amp;WEEKNUM([.AK5];2))" office:value-type="string" office:string-value="Semaine 32" calcext:value-type="string">
              <text:p>Semaine 32</text:p>
            </table:table-cell>
            <table:table-cell table:style-name="ce31" table:formula="of:=IF([.$D$4]&lt;&gt;0;[.AK4]+1;&quot;Semaine &quot;&amp;WEEKNUM([.AL5];2))" office:value-type="string" office:string-value="Semaine 33" calcext:value-type="string">
              <text:p>Semaine 33</text:p>
            </table:table-cell>
            <table:table-cell table:style-name="ce31" table:formula="of:=IF([.$D$4]&lt;&gt;0;[.AL4]+1;&quot;Semaine &quot;&amp;WEEKNUM([.AM5];2))" office:value-type="string" office:string-value="Semaine 34" calcext:value-type="string">
              <text:p>Semaine 34</text:p>
            </table:table-cell>
            <table:table-cell table:style-name="ce31" table:formula="of:=IF([.$D$4]&lt;&gt;0;[.AM4]+1;&quot;Semaine &quot;&amp;WEEKNUM([.AN5];2))" office:value-type="string" office:string-value="Semaine 35" calcext:value-type="string">
              <text:p>Semaine 35</text:p>
            </table:table-cell>
            <table:table-cell table:style-name="ce31" table:formula="of:=IF([.$D$4]&lt;&gt;0;[.AN4]+1;&quot;Semaine &quot;&amp;WEEKNUM([.AO5];2))" office:value-type="string" office:string-value="Semaine 36" calcext:value-type="string">
              <text:p>Semaine 36</text:p>
            </table:table-cell>
            <table:table-cell table:style-name="ce31" table:formula="of:=IF([.$D$4]&lt;&gt;0;[.AO4]+1;&quot;Semaine &quot;&amp;WEEKNUM([.AP5];2))" office:value-type="string" office:string-value="Semaine 37" calcext:value-type="string">
              <text:p>Semaine 37</text:p>
            </table:table-cell>
            <table:table-cell table:style-name="ce31" table:formula="of:=IF([.$D$4]&lt;&gt;0;[.AP4]+1;&quot;Semaine &quot;&amp;WEEKNUM([.AQ5];2))" office:value-type="string" office:string-value="Semaine 38" calcext:value-type="string">
              <text:p>Semaine 38</text:p>
            </table:table-cell>
            <table:table-cell table:style-name="ce31" table:formula="of:=IF([.$D$4]&lt;&gt;0;[.AQ4]+1;&quot;Semaine &quot;&amp;WEEKNUM([.AR5];2))" office:value-type="string" office:string-value="Semaine 39" calcext:value-type="string">
              <text:p>Semaine 39</text:p>
            </table:table-cell>
            <table:table-cell table:style-name="ce31" table:formula="of:=IF([.$D$4]&lt;&gt;0;[.AR4]+1;&quot;Semaine &quot;&amp;WEEKNUM([.AS5];2))" office:value-type="string" office:string-value="Semaine 40" calcext:value-type="string">
              <text:p>Semaine 40</text:p>
            </table:table-cell>
            <table:table-cell table:style-name="ce31" table:formula="of:=IF([.$D$4]&lt;&gt;0;[.AS4]+1;&quot;Semaine &quot;&amp;WEEKNUM([.AT5];2))" office:value-type="string" office:string-value="Semaine 41" calcext:value-type="string">
              <text:p>Semaine 41</text:p>
            </table:table-cell>
            <table:table-cell table:style-name="ce31" table:formula="of:=IF([.$D$4]&lt;&gt;0;[.AT4]+1;&quot;Semaine &quot;&amp;WEEKNUM([.AU5];2))" office:value-type="string" office:string-value="Semaine 42" calcext:value-type="string">
              <text:p>Semaine 42</text:p>
            </table:table-cell>
            <table:table-cell table:style-name="ce31" table:formula="of:=IF([.$D$4]&lt;&gt;0;[.AU4]+1;&quot;Semaine &quot;&amp;WEEKNUM([.AV5];2))" office:value-type="string" office:string-value="Semaine 43" calcext:value-type="string">
              <text:p>Semaine 43</text:p>
            </table:table-cell>
            <table:table-cell table:style-name="ce31" table:formula="of:=IF([.$D$4]&lt;&gt;0;[.AV4]+1;&quot;Semaine &quot;&amp;WEEKNUM([.AW5];2))" office:value-type="string" office:string-value="Semaine 44" calcext:value-type="string">
              <text:p>Semaine 44</text:p>
            </table:table-cell>
            <table:table-cell table:style-name="ce31" table:formula="of:=IF([.$D$4]&lt;&gt;0;[.AW4]+1;&quot;Semaine &quot;&amp;WEEKNUM([.AX5];2))" office:value-type="string" office:string-value="Semaine 45" calcext:value-type="string">
              <text:p>Semaine 45</text:p>
            </table:table-cell>
            <table:table-cell table:style-name="ce31" table:formula="of:=IF([.$D$4]&lt;&gt;0;[.AX4]+1;&quot;Semaine &quot;&amp;WEEKNUM([.AY5];2))" office:value-type="string" office:string-value="Semaine 46" calcext:value-type="string">
              <text:p>Semaine 46</text:p>
            </table:table-cell>
            <table:table-cell table:style-name="ce31" table:formula="of:=IF([.$D$4]&lt;&gt;0;[.AY4]+1;&quot;Semaine &quot;&amp;WEEKNUM([.AZ5];2))" office:value-type="string" office:string-value="Semaine 47" calcext:value-type="string">
              <text:p>Semaine 47</text:p>
            </table:table-cell>
            <table:table-cell table:style-name="ce31" table:formula="of:=IF([.$D$4]&lt;&gt;0;[.AZ4]+1;&quot;Semaine &quot;&amp;WEEKNUM([.BA5];2))" office:value-type="string" office:string-value="Semaine 48" calcext:value-type="string">
              <text:p>Semaine 48</text:p>
            </table:table-cell>
            <table:table-cell table:style-name="ce31" table:formula="of:=IF([.$D$4]&lt;&gt;0;[.BA4]+1;&quot;Semaine &quot;&amp;WEEKNUM([.BB5];2))" office:value-type="string" office:string-value="Semaine 49" calcext:value-type="string">
              <text:p>Semaine 49</text:p>
            </table:table-cell>
            <table:table-cell table:style-name="ce31" table:formula="of:=IF([.$D$4]&lt;&gt;0;[.BB4]+1;&quot;Semaine &quot;&amp;WEEKNUM([.BC5];2))" office:value-type="string" office:string-value="Semaine 50" calcext:value-type="string">
              <text:p>Semaine 50</text:p>
            </table:table-cell>
            <table:table-cell table:style-name="ce31" table:formula="of:=IF([.$D$4]&lt;&gt;0;[.BC4]+1;&quot;Semaine &quot;&amp;WEEKNUM([.BD5];2))" office:value-type="string" office:string-value="Semaine 51" calcext:value-type="string">
              <text:p>Semaine 51</text:p>
            </table:table-cell>
            <table:table-cell table:style-name="ce31" table:formula="of:=IF([.$D$4]&lt;&gt;0;[.BD4]+1;&quot;Semaine &quot;&amp;WEEKNUM([.BE5];2))" office:value-type="string" office:string-value="Semaine 52" calcext:value-type="string">
              <text:p>Semaine 52</text:p>
            </table:table-cell>
            <table:table-cell table:style-name="ce3" table:number-columns-repeated="967"/>
          </table:table-row>
          <table:table-row table:style-name="ro2">
            <table:table-cell table:style-name="ce4" table:number-columns-repeated="2"/>
            <table:table-cell table:style-name="ce17" office:value-type="string" calcext:value-type="string">
              <text:p>Date de début : <text:s text:c="4"/></text:p>
            </table:table-cell>
            <table:table-cell table:style-name="ce28"/>
            <table:table-cell table:style-name="ce32" table:formula="of:=IF([.$D$4]&lt;&gt;0;&quot;&quot;;[.D5])" office:value-type="date" office:date-value="1899-12-30" calcext:value-type="date">
              <text:p>du 30/12/1899</text:p>
            </table:table-cell>
            <table:table-cell table:style-name="ce32" table:formula="of:=IF([.$D$4]&lt;&gt;0;&quot;&quot;;[.E5]+7)" office:value-type="date" office:date-value="1900-01-06" calcext:value-type="date">
              <text:p>du 06/01/1900</text:p>
            </table:table-cell>
            <table:table-cell table:style-name="ce32" table:formula="of:=IF([.$D$4]&lt;&gt;0;&quot;&quot;;[.F5]+7)" office:value-type="date" office:date-value="1900-01-13" calcext:value-type="date">
              <text:p>du 13/01/1900</text:p>
            </table:table-cell>
            <table:table-cell table:style-name="ce32" table:formula="of:=IF([.$D$4]&lt;&gt;0;&quot;&quot;;[.G5]+7)" office:value-type="date" office:date-value="1900-01-20" calcext:value-type="date">
              <text:p>du 20/01/1900</text:p>
            </table:table-cell>
            <table:table-cell table:style-name="ce32" table:formula="of:=IF([.$D$4]&lt;&gt;0;&quot;&quot;;[.H5]+7)" office:value-type="date" office:date-value="1900-01-27" calcext:value-type="date">
              <text:p>du 27/01/1900</text:p>
            </table:table-cell>
            <table:table-cell table:style-name="ce32" table:formula="of:=IF([.$D$4]&lt;&gt;0;&quot;&quot;;[.I5]+7)" office:value-type="date" office:date-value="1900-02-03" calcext:value-type="date">
              <text:p>du 03/02/1900</text:p>
            </table:table-cell>
            <table:table-cell table:style-name="ce32" table:formula="of:=IF([.$D$4]&lt;&gt;0;&quot;&quot;;[.J5]+7)" office:value-type="date" office:date-value="1900-02-10" calcext:value-type="date">
              <text:p>du 10/02/1900</text:p>
            </table:table-cell>
            <table:table-cell table:style-name="ce32" table:formula="of:=IF([.$D$4]&lt;&gt;0;&quot;&quot;;[.K5]+7)" office:value-type="date" office:date-value="1900-02-17" calcext:value-type="date">
              <text:p>du 17/02/1900</text:p>
            </table:table-cell>
            <table:table-cell table:style-name="ce32" table:formula="of:=IF([.$D$4]&lt;&gt;0;&quot;&quot;;[.L5]+7)" office:value-type="date" office:date-value="1900-02-24" calcext:value-type="date">
              <text:p>du 24/02/1900</text:p>
            </table:table-cell>
            <table:table-cell table:style-name="ce32" table:formula="of:=IF([.$D$4]&lt;&gt;0;&quot;&quot;;[.M5]+7)" office:value-type="date" office:date-value="1900-03-03" calcext:value-type="date">
              <text:p>du 03/03/1900</text:p>
            </table:table-cell>
            <table:table-cell table:style-name="ce32" table:formula="of:=IF([.$D$4]&lt;&gt;0;&quot;&quot;;[.N5]+7)" office:value-type="date" office:date-value="1900-03-10" calcext:value-type="date">
              <text:p>du 10/03/1900</text:p>
            </table:table-cell>
            <table:table-cell table:style-name="ce32" table:formula="of:=IF([.$D$4]&lt;&gt;0;&quot;&quot;;[.O5]+7)" office:value-type="date" office:date-value="1900-03-17" calcext:value-type="date">
              <text:p>du 17/03/1900</text:p>
            </table:table-cell>
            <table:table-cell table:style-name="ce32" table:formula="of:=IF([.$D$4]&lt;&gt;0;&quot;&quot;;[.P5]+7)" office:value-type="date" office:date-value="1900-03-24" calcext:value-type="date">
              <text:p>du 24/03/1900</text:p>
            </table:table-cell>
            <table:table-cell table:style-name="ce32" table:formula="of:=IF([.$D$4]&lt;&gt;0;&quot;&quot;;[.Q5]+7)" office:value-type="date" office:date-value="1900-03-31" calcext:value-type="date">
              <text:p>du 31/03/1900</text:p>
            </table:table-cell>
            <table:table-cell table:style-name="ce32" table:formula="of:=IF([.$D$4]&lt;&gt;0;&quot;&quot;;[.R5]+7)" office:value-type="date" office:date-value="1900-04-07" calcext:value-type="date">
              <text:p>du 07/04/1900</text:p>
            </table:table-cell>
            <table:table-cell table:style-name="ce32" table:formula="of:=IF([.$D$4]&lt;&gt;0;&quot;&quot;;[.S5]+7)" office:value-type="date" office:date-value="1900-04-14" calcext:value-type="date">
              <text:p>du 14/04/1900</text:p>
            </table:table-cell>
            <table:table-cell table:style-name="ce32" table:formula="of:=IF([.$D$4]&lt;&gt;0;&quot;&quot;;[.T5]+7)" office:value-type="date" office:date-value="1900-04-21" calcext:value-type="date">
              <text:p>du 21/04/1900</text:p>
            </table:table-cell>
            <table:table-cell table:style-name="ce32" table:formula="of:=IF([.$D$4]&lt;&gt;0;&quot;&quot;;[.U5]+7)" office:value-type="date" office:date-value="1900-04-28" calcext:value-type="date">
              <text:p>du 28/04/1900</text:p>
            </table:table-cell>
            <table:table-cell table:style-name="ce32" table:formula="of:=IF([.$D$4]&lt;&gt;0;&quot;&quot;;[.V5]+7)" office:value-type="date" office:date-value="1900-05-05" calcext:value-type="date">
              <text:p>du 05/05/1900</text:p>
            </table:table-cell>
            <table:table-cell table:style-name="ce32" table:formula="of:=IF([.$D$4]&lt;&gt;0;&quot;&quot;;[.W5]+7)" office:value-type="date" office:date-value="1900-05-12" calcext:value-type="date">
              <text:p>du 12/05/1900</text:p>
            </table:table-cell>
            <table:table-cell table:style-name="ce32" table:formula="of:=IF([.$D$4]&lt;&gt;0;&quot;&quot;;[.X5]+7)" office:value-type="date" office:date-value="1900-05-19" calcext:value-type="date">
              <text:p>du 19/05/1900</text:p>
            </table:table-cell>
            <table:table-cell table:style-name="ce32" table:formula="of:=IF([.$D$4]&lt;&gt;0;&quot;&quot;;[.Y5]+7)" office:value-type="date" office:date-value="1900-05-26" calcext:value-type="date">
              <text:p>du 26/05/1900</text:p>
            </table:table-cell>
            <table:table-cell table:style-name="ce32" table:formula="of:=IF([.$D$4]&lt;&gt;0;&quot;&quot;;[.Z5]+7)" office:value-type="date" office:date-value="1900-06-02" calcext:value-type="date">
              <text:p>du 02/06/1900</text:p>
            </table:table-cell>
            <table:table-cell table:style-name="ce32" table:formula="of:=IF([.$D$4]&lt;&gt;0;&quot;&quot;;[.AA5]+7)" office:value-type="date" office:date-value="1900-06-09" calcext:value-type="date">
              <text:p>du 09/06/1900</text:p>
            </table:table-cell>
            <table:table-cell table:style-name="ce32" table:formula="of:=IF([.$D$4]&lt;&gt;0;&quot;&quot;;[.AB5]+7)" office:value-type="date" office:date-value="1900-06-16" calcext:value-type="date">
              <text:p>du 16/06/1900</text:p>
            </table:table-cell>
            <table:table-cell table:style-name="ce32" table:formula="of:=IF([.$D$4]&lt;&gt;0;&quot;&quot;;[.AC5]+7)" office:value-type="date" office:date-value="1900-06-23" calcext:value-type="date">
              <text:p>du 23/06/1900</text:p>
            </table:table-cell>
            <table:table-cell table:style-name="ce32" table:formula="of:=IF([.$D$4]&lt;&gt;0;&quot;&quot;;[.AD5]+7)" office:value-type="date" office:date-value="1900-06-30" calcext:value-type="date">
              <text:p>du 30/06/1900</text:p>
            </table:table-cell>
            <table:table-cell table:style-name="ce32" table:formula="of:=IF([.$D$4]&lt;&gt;0;&quot;&quot;;[.AE5]+7)" office:value-type="date" office:date-value="1900-07-07" calcext:value-type="date">
              <text:p>du 07/07/1900</text:p>
            </table:table-cell>
            <table:table-cell table:style-name="ce32" table:formula="of:=IF([.$D$4]&lt;&gt;0;&quot;&quot;;[.AF5]+7)" office:value-type="date" office:date-value="1900-07-14" calcext:value-type="date">
              <text:p>du 14/07/1900</text:p>
            </table:table-cell>
            <table:table-cell table:style-name="ce32" table:formula="of:=IF([.$D$4]&lt;&gt;0;&quot;&quot;;[.AG5]+7)" office:value-type="date" office:date-value="1900-07-21" calcext:value-type="date">
              <text:p>du 21/07/1900</text:p>
            </table:table-cell>
            <table:table-cell table:style-name="ce32" table:formula="of:=IF([.$D$4]&lt;&gt;0;&quot;&quot;;[.AH5]+7)" office:value-type="date" office:date-value="1900-07-28" calcext:value-type="date">
              <text:p>du 28/07/1900</text:p>
            </table:table-cell>
            <table:table-cell table:style-name="ce32" table:formula="of:=IF([.$D$4]&lt;&gt;0;&quot;&quot;;[.AI5]+7)" office:value-type="date" office:date-value="1900-08-04" calcext:value-type="date">
              <text:p>du 04/08/1900</text:p>
            </table:table-cell>
            <table:table-cell table:style-name="ce32" table:formula="of:=IF([.$D$4]&lt;&gt;0;&quot;&quot;;[.AJ5]+7)" office:value-type="date" office:date-value="1900-08-11" calcext:value-type="date">
              <text:p>du 11/08/1900</text:p>
            </table:table-cell>
            <table:table-cell table:style-name="ce32" table:formula="of:=IF([.$D$4]&lt;&gt;0;&quot;&quot;;[.AK5]+7)" office:value-type="date" office:date-value="1900-08-18" calcext:value-type="date">
              <text:p>du 18/08/1900</text:p>
            </table:table-cell>
            <table:table-cell table:style-name="ce32" table:formula="of:=IF([.$D$4]&lt;&gt;0;&quot;&quot;;[.AL5]+7)" office:value-type="date" office:date-value="1900-08-25" calcext:value-type="date">
              <text:p>du 25/08/1900</text:p>
            </table:table-cell>
            <table:table-cell table:style-name="ce32" table:formula="of:=IF([.$D$4]&lt;&gt;0;&quot;&quot;;[.AM5]+7)" office:value-type="date" office:date-value="1900-09-01" calcext:value-type="date">
              <text:p>du 01/09/1900</text:p>
            </table:table-cell>
            <table:table-cell table:style-name="ce32" table:formula="of:=IF([.$D$4]&lt;&gt;0;&quot;&quot;;[.AN5]+7)" office:value-type="date" office:date-value="1900-09-08" calcext:value-type="date">
              <text:p>du 08/09/1900</text:p>
            </table:table-cell>
            <table:table-cell table:style-name="ce32" table:formula="of:=IF([.$D$4]&lt;&gt;0;&quot;&quot;;[.AO5]+7)" office:value-type="date" office:date-value="1900-09-15" calcext:value-type="date">
              <text:p>du 15/09/1900</text:p>
            </table:table-cell>
            <table:table-cell table:style-name="ce32" table:formula="of:=IF([.$D$4]&lt;&gt;0;&quot;&quot;;[.AP5]+7)" office:value-type="date" office:date-value="1900-09-22" calcext:value-type="date">
              <text:p>du 22/09/1900</text:p>
            </table:table-cell>
            <table:table-cell table:style-name="ce32" table:formula="of:=IF([.$D$4]&lt;&gt;0;&quot;&quot;;[.AQ5]+7)" office:value-type="date" office:date-value="1900-09-29" calcext:value-type="date">
              <text:p>du 29/09/1900</text:p>
            </table:table-cell>
            <table:table-cell table:style-name="ce32" table:formula="of:=IF([.$D$4]&lt;&gt;0;&quot;&quot;;[.AR5]+7)" office:value-type="date" office:date-value="1900-10-06" calcext:value-type="date">
              <text:p>du 06/10/1900</text:p>
            </table:table-cell>
            <table:table-cell table:style-name="ce32" table:formula="of:=IF([.$D$4]&lt;&gt;0;&quot;&quot;;[.AS5]+7)" office:value-type="date" office:date-value="1900-10-13" calcext:value-type="date">
              <text:p>du 13/10/1900</text:p>
            </table:table-cell>
            <table:table-cell table:style-name="ce32" table:formula="of:=IF([.$D$4]&lt;&gt;0;&quot;&quot;;[.AT5]+7)" office:value-type="date" office:date-value="1900-10-20" calcext:value-type="date">
              <text:p>du 20/10/1900</text:p>
            </table:table-cell>
            <table:table-cell table:style-name="ce32" table:formula="of:=IF([.$D$4]&lt;&gt;0;&quot;&quot;;[.AU5]+7)" office:value-type="date" office:date-value="1900-10-27" calcext:value-type="date">
              <text:p>du 27/10/1900</text:p>
            </table:table-cell>
            <table:table-cell table:style-name="ce32" table:formula="of:=IF([.$D$4]&lt;&gt;0;&quot;&quot;;[.AV5]+7)" office:value-type="date" office:date-value="1900-11-03" calcext:value-type="date">
              <text:p>du 03/11/1900</text:p>
            </table:table-cell>
            <table:table-cell table:style-name="ce32" table:formula="of:=IF([.$D$4]&lt;&gt;0;&quot;&quot;;[.AW5]+7)" office:value-type="date" office:date-value="1900-11-10" calcext:value-type="date">
              <text:p>du 10/11/1900</text:p>
            </table:table-cell>
            <table:table-cell table:style-name="ce32" table:formula="of:=IF([.$D$4]&lt;&gt;0;&quot;&quot;;[.AX5]+7)" office:value-type="date" office:date-value="1900-11-17" calcext:value-type="date">
              <text:p>du 17/11/1900</text:p>
            </table:table-cell>
            <table:table-cell table:style-name="ce32" table:formula="of:=IF([.$D$4]&lt;&gt;0;&quot;&quot;;[.AY5]+7)" office:value-type="date" office:date-value="1900-11-24" calcext:value-type="date">
              <text:p>du 24/11/1900</text:p>
            </table:table-cell>
            <table:table-cell table:style-name="ce32" table:formula="of:=IF([.$D$4]&lt;&gt;0;&quot;&quot;;[.AZ5]+7)" office:value-type="date" office:date-value="1900-12-01" calcext:value-type="date">
              <text:p>du 01/12/1900</text:p>
            </table:table-cell>
            <table:table-cell table:style-name="ce32" table:formula="of:=IF([.$D$4]&lt;&gt;0;&quot;&quot;;[.BA5]+7)" office:value-type="date" office:date-value="1900-12-08" calcext:value-type="date">
              <text:p>du 08/12/1900</text:p>
            </table:table-cell>
            <table:table-cell table:style-name="ce32" table:formula="of:=IF([.$D$4]&lt;&gt;0;&quot;&quot;;[.BB5]+7)" office:value-type="date" office:date-value="1900-12-15" calcext:value-type="date">
              <text:p>du 15/12/1900</text:p>
            </table:table-cell>
            <table:table-cell table:style-name="ce32" table:formula="of:=IF([.$D$4]&lt;&gt;0;&quot;&quot;;[.BC5]+7)" office:value-type="date" office:date-value="1900-12-22" calcext:value-type="date">
              <text:p>du 22/12/1900</text:p>
            </table:table-cell>
            <table:table-cell table:style-name="ce32" table:formula="of:=IF([.$D$4]&lt;&gt;0;&quot;&quot;;[.BD5]+7)" office:value-type="date" office:date-value="1900-12-29" calcext:value-type="date">
              <text:p>du 29/12/1900</text:p>
            </table:table-cell>
            <table:table-cell table:style-name="ce4" table:number-columns-repeated="967"/>
          </table:table-row>
          <table:table-row table:style-name="ro2">
            <table:table-cell table:style-name="ce5" table:number-columns-repeated="2"/>
            <table:table-cell table:style-name="ce18" table:number-columns-repeated="2"/>
            <table:table-cell table:style-name="ce33" table:formula="of:=IF([.$D$4]&lt;&gt;0;&quot;&quot;;[.E5]+6)" office:value-type="date" office:date-value="1900-01-05" calcext:value-type="date">
              <text:p>au 05/01/1900</text:p>
            </table:table-cell>
            <table:table-cell table:style-name="ce33" table:formula="of:=IF([.$D$4]&lt;&gt;0;&quot;&quot;;[.F5]+6)" office:value-type="date" office:date-value="1900-01-12" calcext:value-type="date">
              <text:p>au 12/01/1900</text:p>
            </table:table-cell>
            <table:table-cell table:style-name="ce33" table:formula="of:=IF([.$D$4]&lt;&gt;0;&quot;&quot;;[.G5]+6)" office:value-type="date" office:date-value="1900-01-19" calcext:value-type="date">
              <text:p>au 19/01/1900</text:p>
            </table:table-cell>
            <table:table-cell table:style-name="ce33" table:formula="of:=IF([.$D$4]&lt;&gt;0;&quot;&quot;;[.H5]+6)" office:value-type="date" office:date-value="1900-01-26" calcext:value-type="date">
              <text:p>au 26/01/1900</text:p>
            </table:table-cell>
            <table:table-cell table:style-name="ce33" table:formula="of:=IF([.$D$4]&lt;&gt;0;&quot;&quot;;[.I5]+6)" office:value-type="date" office:date-value="1900-02-02" calcext:value-type="date">
              <text:p>au 02/02/1900</text:p>
            </table:table-cell>
            <table:table-cell table:style-name="ce33" table:formula="of:=IF([.$D$4]&lt;&gt;0;&quot;&quot;;[.J5]+6)" office:value-type="date" office:date-value="1900-02-09" calcext:value-type="date">
              <text:p>au 09/02/1900</text:p>
            </table:table-cell>
            <table:table-cell table:style-name="ce33" table:formula="of:=IF([.$D$4]&lt;&gt;0;&quot;&quot;;[.K5]+6)" office:value-type="date" office:date-value="1900-02-16" calcext:value-type="date">
              <text:p>au 16/02/1900</text:p>
            </table:table-cell>
            <table:table-cell table:style-name="ce33" table:formula="of:=IF([.$D$4]&lt;&gt;0;&quot;&quot;;[.L5]+6)" office:value-type="date" office:date-value="1900-02-23" calcext:value-type="date">
              <text:p>au 23/02/1900</text:p>
            </table:table-cell>
            <table:table-cell table:style-name="ce33" table:formula="of:=IF([.$D$4]&lt;&gt;0;&quot;&quot;;[.M5]+6)" office:value-type="date" office:date-value="1900-03-02" calcext:value-type="date">
              <text:p>au 02/03/1900</text:p>
            </table:table-cell>
            <table:table-cell table:style-name="ce33" table:formula="of:=IF([.$D$4]&lt;&gt;0;&quot;&quot;;[.N5]+6)" office:value-type="date" office:date-value="1900-03-09" calcext:value-type="date">
              <text:p>au 09/03/1900</text:p>
            </table:table-cell>
            <table:table-cell table:style-name="ce33" table:formula="of:=IF([.$D$4]&lt;&gt;0;&quot;&quot;;[.O5]+6)" office:value-type="date" office:date-value="1900-03-16" calcext:value-type="date">
              <text:p>au 16/03/1900</text:p>
            </table:table-cell>
            <table:table-cell table:style-name="ce33" table:formula="of:=IF([.$D$4]&lt;&gt;0;&quot;&quot;;[.P5]+6)" office:value-type="date" office:date-value="1900-03-23" calcext:value-type="date">
              <text:p>au 23/03/1900</text:p>
            </table:table-cell>
            <table:table-cell table:style-name="ce33" table:formula="of:=IF([.$D$4]&lt;&gt;0;&quot;&quot;;[.Q5]+6)" office:value-type="date" office:date-value="1900-03-30" calcext:value-type="date">
              <text:p>au 30/03/1900</text:p>
            </table:table-cell>
            <table:table-cell table:style-name="ce33" table:formula="of:=IF([.$D$4]&lt;&gt;0;&quot;&quot;;[.R5]+6)" office:value-type="date" office:date-value="1900-04-06" calcext:value-type="date">
              <text:p>au 06/04/1900</text:p>
            </table:table-cell>
            <table:table-cell table:style-name="ce33" table:formula="of:=IF([.$D$4]&lt;&gt;0;&quot;&quot;;[.S5]+6)" office:value-type="date" office:date-value="1900-04-13" calcext:value-type="date">
              <text:p>au 13/04/1900</text:p>
            </table:table-cell>
            <table:table-cell table:style-name="ce33" table:formula="of:=IF([.$D$4]&lt;&gt;0;&quot;&quot;;[.T5]+6)" office:value-type="date" office:date-value="1900-04-20" calcext:value-type="date">
              <text:p>au 20/04/1900</text:p>
            </table:table-cell>
            <table:table-cell table:style-name="ce33" table:formula="of:=IF([.$D$4]&lt;&gt;0;&quot;&quot;;[.U5]+6)" office:value-type="date" office:date-value="1900-04-27" calcext:value-type="date">
              <text:p>au 27/04/1900</text:p>
            </table:table-cell>
            <table:table-cell table:style-name="ce33" table:formula="of:=IF([.$D$4]&lt;&gt;0;&quot;&quot;;[.V5]+6)" office:value-type="date" office:date-value="1900-05-04" calcext:value-type="date">
              <text:p>au 04/05/1900</text:p>
            </table:table-cell>
            <table:table-cell table:style-name="ce33" table:formula="of:=IF([.$D$4]&lt;&gt;0;&quot;&quot;;[.W5]+6)" office:value-type="date" office:date-value="1900-05-11" calcext:value-type="date">
              <text:p>au 11/05/1900</text:p>
            </table:table-cell>
            <table:table-cell table:style-name="ce33" table:formula="of:=IF([.$D$4]&lt;&gt;0;&quot;&quot;;[.X5]+6)" office:value-type="date" office:date-value="1900-05-18" calcext:value-type="date">
              <text:p>au 18/05/1900</text:p>
            </table:table-cell>
            <table:table-cell table:style-name="ce33" table:formula="of:=IF([.$D$4]&lt;&gt;0;&quot;&quot;;[.Y5]+6)" office:value-type="date" office:date-value="1900-05-25" calcext:value-type="date">
              <text:p>au 25/05/1900</text:p>
            </table:table-cell>
            <table:table-cell table:style-name="ce33" table:formula="of:=IF([.$D$4]&lt;&gt;0;&quot;&quot;;[.Z5]+6)" office:value-type="date" office:date-value="1900-06-01" calcext:value-type="date">
              <text:p>au 01/06/1900</text:p>
            </table:table-cell>
            <table:table-cell table:style-name="ce33" table:formula="of:=IF([.$D$4]&lt;&gt;0;&quot;&quot;;[.AA5]+6)" office:value-type="date" office:date-value="1900-06-08" calcext:value-type="date">
              <text:p>au 08/06/1900</text:p>
            </table:table-cell>
            <table:table-cell table:style-name="ce33" table:formula="of:=IF([.$D$4]&lt;&gt;0;&quot;&quot;;[.AB5]+6)" office:value-type="date" office:date-value="1900-06-15" calcext:value-type="date">
              <text:p>au 15/06/1900</text:p>
            </table:table-cell>
            <table:table-cell table:style-name="ce33" table:formula="of:=IF([.$D$4]&lt;&gt;0;&quot;&quot;;[.AC5]+6)" office:value-type="date" office:date-value="1900-06-22" calcext:value-type="date">
              <text:p>au 22/06/1900</text:p>
            </table:table-cell>
            <table:table-cell table:style-name="ce33" table:formula="of:=IF([.$D$4]&lt;&gt;0;&quot;&quot;;[.AD5]+6)" office:value-type="date" office:date-value="1900-06-29" calcext:value-type="date">
              <text:p>au 29/06/1900</text:p>
            </table:table-cell>
            <table:table-cell table:style-name="ce33" table:formula="of:=IF([.$D$4]&lt;&gt;0;&quot;&quot;;[.AE5]+6)" office:value-type="date" office:date-value="1900-07-06" calcext:value-type="date">
              <text:p>au 06/07/1900</text:p>
            </table:table-cell>
            <table:table-cell table:style-name="ce33" table:formula="of:=IF([.$D$4]&lt;&gt;0;&quot;&quot;;[.AF5]+6)" office:value-type="date" office:date-value="1900-07-13" calcext:value-type="date">
              <text:p>au 13/07/1900</text:p>
            </table:table-cell>
            <table:table-cell table:style-name="ce33" table:formula="of:=IF([.$D$4]&lt;&gt;0;&quot;&quot;;[.AG5]+6)" office:value-type="date" office:date-value="1900-07-20" calcext:value-type="date">
              <text:p>au 20/07/1900</text:p>
            </table:table-cell>
            <table:table-cell table:style-name="ce33" table:formula="of:=IF([.$D$4]&lt;&gt;0;&quot;&quot;;[.AH5]+6)" office:value-type="date" office:date-value="1900-07-27" calcext:value-type="date">
              <text:p>au 27/07/1900</text:p>
            </table:table-cell>
            <table:table-cell table:style-name="ce33" table:formula="of:=IF([.$D$4]&lt;&gt;0;&quot;&quot;;[.AI5]+6)" office:value-type="date" office:date-value="1900-08-03" calcext:value-type="date">
              <text:p>au 03/08/1900</text:p>
            </table:table-cell>
            <table:table-cell table:style-name="ce33" table:formula="of:=IF([.$D$4]&lt;&gt;0;&quot;&quot;;[.AJ5]+6)" office:value-type="date" office:date-value="1900-08-10" calcext:value-type="date">
              <text:p>au 10/08/1900</text:p>
            </table:table-cell>
            <table:table-cell table:style-name="ce33" table:formula="of:=IF([.$D$4]&lt;&gt;0;&quot;&quot;;[.AK5]+6)" office:value-type="date" office:date-value="1900-08-17" calcext:value-type="date">
              <text:p>au 17/08/1900</text:p>
            </table:table-cell>
            <table:table-cell table:style-name="ce33" table:formula="of:=IF([.$D$4]&lt;&gt;0;&quot;&quot;;[.AL5]+6)" office:value-type="date" office:date-value="1900-08-24" calcext:value-type="date">
              <text:p>au 24/08/1900</text:p>
            </table:table-cell>
            <table:table-cell table:style-name="ce33" table:formula="of:=IF([.$D$4]&lt;&gt;0;&quot;&quot;;[.AM5]+6)" office:value-type="date" office:date-value="1900-08-31" calcext:value-type="date">
              <text:p>au 31/08/1900</text:p>
            </table:table-cell>
            <table:table-cell table:style-name="ce33" table:formula="of:=IF([.$D$4]&lt;&gt;0;&quot;&quot;;[.AN5]+6)" office:value-type="date" office:date-value="1900-09-07" calcext:value-type="date">
              <text:p>au 07/09/1900</text:p>
            </table:table-cell>
            <table:table-cell table:style-name="ce33" table:formula="of:=IF([.$D$4]&lt;&gt;0;&quot;&quot;;[.AO5]+6)" office:value-type="date" office:date-value="1900-09-14" calcext:value-type="date">
              <text:p>au 14/09/1900</text:p>
            </table:table-cell>
            <table:table-cell table:style-name="ce33" table:formula="of:=IF([.$D$4]&lt;&gt;0;&quot;&quot;;[.AP5]+6)" office:value-type="date" office:date-value="1900-09-21" calcext:value-type="date">
              <text:p>au 21/09/1900</text:p>
            </table:table-cell>
            <table:table-cell table:style-name="ce33" table:formula="of:=IF([.$D$4]&lt;&gt;0;&quot;&quot;;[.AQ5]+6)" office:value-type="date" office:date-value="1900-09-28" calcext:value-type="date">
              <text:p>au 28/09/1900</text:p>
            </table:table-cell>
            <table:table-cell table:style-name="ce33" table:formula="of:=IF([.$D$4]&lt;&gt;0;&quot;&quot;;[.AR5]+6)" office:value-type="date" office:date-value="1900-10-05" calcext:value-type="date">
              <text:p>au 05/10/1900</text:p>
            </table:table-cell>
            <table:table-cell table:style-name="ce33" table:formula="of:=IF([.$D$4]&lt;&gt;0;&quot;&quot;;[.AS5]+6)" office:value-type="date" office:date-value="1900-10-12" calcext:value-type="date">
              <text:p>au 12/10/1900</text:p>
            </table:table-cell>
            <table:table-cell table:style-name="ce33" table:formula="of:=IF([.$D$4]&lt;&gt;0;&quot;&quot;;[.AT5]+6)" office:value-type="date" office:date-value="1900-10-19" calcext:value-type="date">
              <text:p>au 19/10/1900</text:p>
            </table:table-cell>
            <table:table-cell table:style-name="ce33" table:formula="of:=IF([.$D$4]&lt;&gt;0;&quot;&quot;;[.AU5]+6)" office:value-type="date" office:date-value="1900-10-26" calcext:value-type="date">
              <text:p>au 26/10/1900</text:p>
            </table:table-cell>
            <table:table-cell table:style-name="ce33" table:formula="of:=IF([.$D$4]&lt;&gt;0;&quot;&quot;;[.AV5]+6)" office:value-type="date" office:date-value="1900-11-02" calcext:value-type="date">
              <text:p>au 02/11/1900</text:p>
            </table:table-cell>
            <table:table-cell table:style-name="ce33" table:formula="of:=IF([.$D$4]&lt;&gt;0;&quot;&quot;;[.AW5]+6)" office:value-type="date" office:date-value="1900-11-09" calcext:value-type="date">
              <text:p>au 09/11/1900</text:p>
            </table:table-cell>
            <table:table-cell table:style-name="ce33" table:formula="of:=IF([.$D$4]&lt;&gt;0;&quot;&quot;;[.AX5]+6)" office:value-type="date" office:date-value="1900-11-16" calcext:value-type="date">
              <text:p>au 16/11/1900</text:p>
            </table:table-cell>
            <table:table-cell table:style-name="ce33" table:formula="of:=IF([.$D$4]&lt;&gt;0;&quot;&quot;;[.AY5]+6)" office:value-type="date" office:date-value="1900-11-23" calcext:value-type="date">
              <text:p>au 23/11/1900</text:p>
            </table:table-cell>
            <table:table-cell table:style-name="ce33" table:formula="of:=IF([.$D$4]&lt;&gt;0;&quot;&quot;;[.AZ5]+6)" office:value-type="date" office:date-value="1900-11-30" calcext:value-type="date">
              <text:p>au 30/11/1900</text:p>
            </table:table-cell>
            <table:table-cell table:style-name="ce33" table:formula="of:=IF([.$D$4]&lt;&gt;0;&quot;&quot;;[.BA5]+6)" office:value-type="date" office:date-value="1900-12-07" calcext:value-type="date">
              <text:p>au 07/12/1900</text:p>
            </table:table-cell>
            <table:table-cell table:style-name="ce33" table:formula="of:=IF([.$D$4]&lt;&gt;0;&quot;&quot;;[.BB5]+6)" office:value-type="date" office:date-value="1900-12-14" calcext:value-type="date">
              <text:p>au 14/12/1900</text:p>
            </table:table-cell>
            <table:table-cell table:style-name="ce33" table:formula="of:=IF([.$D$4]&lt;&gt;0;&quot;&quot;;[.BC5]+6)" office:value-type="date" office:date-value="1900-12-21" calcext:value-type="date">
              <text:p>au 21/12/1900</text:p>
            </table:table-cell>
            <table:table-cell table:style-name="ce33" table:formula="of:=IF([.$D$4]&lt;&gt;0;&quot;&quot;;[.BD5]+6)" office:value-type="date" office:date-value="1900-12-28" calcext:value-type="date">
              <text:p>au 28/12/1900</text:p>
            </table:table-cell>
            <table:table-cell table:style-name="ce33" table:formula="of:=IF([.$D$4]&lt;&gt;0;&quot;&quot;;[.BE5]+6)" office:value-type="date" office:date-value="1901-01-04" calcext:value-type="date">
              <text:p>au 04/01/1901</text:p>
            </table:table-cell>
            <table:table-cell table:style-name="ce5" table:number-columns-repeated="967"/>
          </table:table-row>
          <table:table-row table:style-name="ro2">
            <table:table-cell table:style-name="ce5" table:number-columns-repeated="2"/>
            <table:table-cell table:style-name="ce18" table:number-columns-repeated="2"/>
            <table:table-cell table:style-name="ce34"/>
            <table:table-cell table:style-name="ce43" table:number-columns-repeated="12"/>
            <table:table-cell table:style-name="ce5" table:number-columns-repeated="1007"/>
          </table:table-row>
          <table:table-row table:style-name="ro2">
            <table:table-cell table:style-name="ce6"/>
            <table:table-cell table:style-name="ce10"/>
            <table:table-cell table:style-name="ce19" office:value-type="string" calcext:value-type="string" table:number-columns-spanned="2" table:number-rows-spanned="1">
              <text:p>Soldes réels des banques - Début</text:p>
            </table:table-cell>
            <table:covered-table-cell table:style-name="ce29"/>
            <table:table-cell table:style-name="ce35" table:formula="of:=SUM([.E10:.E19])" office:value-type="float" office:value="0" calcext:value-type="float">
              <text:p>0 <text:s/></text:p>
            </table:table-cell>
            <table:table-cell table:style-name="ce35" table:formula="of:=SUM([.F10:.F19])" office:value-type="float" office:value="0" calcext:value-type="float">
              <text:p>0 <text:s/></text:p>
            </table:table-cell>
            <table:table-cell table:style-name="ce35" table:formula="of:=SUM([.G10:.G19])" office:value-type="float" office:value="0" calcext:value-type="float">
              <text:p>0 <text:s/></text:p>
            </table:table-cell>
            <table:table-cell table:style-name="ce35" table:formula="of:=SUM([.H10:.H19])" office:value-type="float" office:value="0" calcext:value-type="float">
              <text:p>0 <text:s/></text:p>
            </table:table-cell>
            <table:table-cell table:style-name="ce35" table:formula="of:=SUM([.I10:.I19])" office:value-type="float" office:value="0" calcext:value-type="float">
              <text:p>0 <text:s/></text:p>
            </table:table-cell>
            <table:table-cell table:style-name="ce35" table:formula="of:=SUM([.J10:.J19])" office:value-type="float" office:value="0" calcext:value-type="float">
              <text:p>0 <text:s/></text:p>
            </table:table-cell>
            <table:table-cell table:style-name="ce35" table:formula="of:=SUM([.K10:.K19])" office:value-type="float" office:value="0" calcext:value-type="float">
              <text:p>0 <text:s/></text:p>
            </table:table-cell>
            <table:table-cell table:style-name="ce35" table:formula="of:=SUM([.L10:.L19])" office:value-type="float" office:value="0" calcext:value-type="float">
              <text:p>0 <text:s/></text:p>
            </table:table-cell>
            <table:table-cell table:style-name="ce35" table:formula="of:=SUM([.M10:.M19])" office:value-type="float" office:value="0" calcext:value-type="float">
              <text:p>0 <text:s/></text:p>
            </table:table-cell>
            <table:table-cell table:style-name="ce35" table:formula="of:=SUM([.N10:.N19])" office:value-type="float" office:value="0" calcext:value-type="float">
              <text:p>0 <text:s/></text:p>
            </table:table-cell>
            <table:table-cell table:style-name="ce35" table:formula="of:=SUM([.O10:.O19])" office:value-type="float" office:value="0" calcext:value-type="float">
              <text:p>0 <text:s/></text:p>
            </table:table-cell>
            <table:table-cell table:style-name="ce35" table:formula="of:=SUM([.P10:.P19])" office:value-type="float" office:value="0" calcext:value-type="float">
              <text:p>0 <text:s/></text:p>
            </table:table-cell>
            <table:table-cell table:style-name="ce35" table:formula="of:=SUM([.Q10:.Q19])" office:value-type="float" office:value="0" calcext:value-type="float">
              <text:p>0 <text:s/></text:p>
            </table:table-cell>
            <table:table-cell table:style-name="ce35" table:formula="of:=SUM([.R10:.R19])" office:value-type="float" office:value="0" calcext:value-type="float">
              <text:p>0 <text:s/></text:p>
            </table:table-cell>
            <table:table-cell table:style-name="ce35" table:formula="of:=SUM([.S10:.S19])" office:value-type="float" office:value="0" calcext:value-type="float">
              <text:p>0 <text:s/></text:p>
            </table:table-cell>
            <table:table-cell table:style-name="ce35" table:formula="of:=SUM([.T10:.T19])" office:value-type="float" office:value="0" calcext:value-type="float">
              <text:p>0 <text:s/></text:p>
            </table:table-cell>
            <table:table-cell table:style-name="ce35" table:formula="of:=SUM([.U10:.U19])" office:value-type="float" office:value="0" calcext:value-type="float">
              <text:p>0 <text:s/></text:p>
            </table:table-cell>
            <table:table-cell table:style-name="ce35" table:formula="of:=SUM([.V10:.V19])" office:value-type="float" office:value="0" calcext:value-type="float">
              <text:p>0 <text:s/></text:p>
            </table:table-cell>
            <table:table-cell table:style-name="ce35" table:formula="of:=SUM([.W10:.W19])" office:value-type="float" office:value="0" calcext:value-type="float">
              <text:p>0 <text:s/></text:p>
            </table:table-cell>
            <table:table-cell table:style-name="ce35" table:formula="of:=SUM([.X10:.X19])" office:value-type="float" office:value="0" calcext:value-type="float">
              <text:p>0 <text:s/></text:p>
            </table:table-cell>
            <table:table-cell table:style-name="ce35" table:formula="of:=SUM([.Y10:.Y19])" office:value-type="float" office:value="0" calcext:value-type="float">
              <text:p>0 <text:s/></text:p>
            </table:table-cell>
            <table:table-cell table:style-name="ce35" table:formula="of:=SUM([.Z10:.Z19])" office:value-type="float" office:value="0" calcext:value-type="float">
              <text:p>0 <text:s/></text:p>
            </table:table-cell>
            <table:table-cell table:style-name="ce35" table:formula="of:=SUM([.AA10:.AA19])" office:value-type="float" office:value="0" calcext:value-type="float">
              <text:p>0 <text:s/></text:p>
            </table:table-cell>
            <table:table-cell table:style-name="ce35" table:formula="of:=SUM([.AB10:.AB19])" office:value-type="float" office:value="0" calcext:value-type="float">
              <text:p>0 <text:s/></text:p>
            </table:table-cell>
            <table:table-cell table:style-name="ce35" table:formula="of:=SUM([.AC10:.AC19])" office:value-type="float" office:value="0" calcext:value-type="float">
              <text:p>0 <text:s/></text:p>
            </table:table-cell>
            <table:table-cell table:style-name="ce35" table:formula="of:=SUM([.AD10:.AD19])" office:value-type="float" office:value="0" calcext:value-type="float">
              <text:p>0 <text:s/></text:p>
            </table:table-cell>
            <table:table-cell table:style-name="ce35" table:formula="of:=SUM([.AE10:.AE19])" office:value-type="float" office:value="0" calcext:value-type="float">
              <text:p>0 <text:s/></text:p>
            </table:table-cell>
            <table:table-cell table:style-name="ce35" table:formula="of:=SUM([.AF10:.AF19])" office:value-type="float" office:value="0" calcext:value-type="float">
              <text:p>0 <text:s/></text:p>
            </table:table-cell>
            <table:table-cell table:style-name="ce35" table:formula="of:=SUM([.AG10:.AG19])" office:value-type="float" office:value="0" calcext:value-type="float">
              <text:p>0 <text:s/></text:p>
            </table:table-cell>
            <table:table-cell table:style-name="ce35" table:formula="of:=SUM([.AH10:.AH19])" office:value-type="float" office:value="0" calcext:value-type="float">
              <text:p>0 <text:s/></text:p>
            </table:table-cell>
            <table:table-cell table:style-name="ce35" table:formula="of:=SUM([.AI10:.AI19])" office:value-type="float" office:value="0" calcext:value-type="float">
              <text:p>0 <text:s/></text:p>
            </table:table-cell>
            <table:table-cell table:style-name="ce35" table:formula="of:=SUM([.AJ10:.AJ19])" office:value-type="float" office:value="0" calcext:value-type="float">
              <text:p>0 <text:s/></text:p>
            </table:table-cell>
            <table:table-cell table:style-name="ce35" table:formula="of:=SUM([.AK10:.AK19])" office:value-type="float" office:value="0" calcext:value-type="float">
              <text:p>0 <text:s/></text:p>
            </table:table-cell>
            <table:table-cell table:style-name="ce35" table:formula="of:=SUM([.AL10:.AL19])" office:value-type="float" office:value="0" calcext:value-type="float">
              <text:p>0 <text:s/></text:p>
            </table:table-cell>
            <table:table-cell table:style-name="ce35" table:formula="of:=SUM([.AM10:.AM19])" office:value-type="float" office:value="0" calcext:value-type="float">
              <text:p>0 <text:s/></text:p>
            </table:table-cell>
            <table:table-cell table:style-name="ce35" table:formula="of:=SUM([.AN10:.AN19])" office:value-type="float" office:value="0" calcext:value-type="float">
              <text:p>0 <text:s/></text:p>
            </table:table-cell>
            <table:table-cell table:style-name="ce35" table:formula="of:=SUM([.AO10:.AO19])" office:value-type="float" office:value="0" calcext:value-type="float">
              <text:p>0 <text:s/></text:p>
            </table:table-cell>
            <table:table-cell table:style-name="ce35" table:formula="of:=SUM([.AP10:.AP19])" office:value-type="float" office:value="0" calcext:value-type="float">
              <text:p>0 <text:s/></text:p>
            </table:table-cell>
            <table:table-cell table:style-name="ce35" table:formula="of:=SUM([.AQ10:.AQ19])" office:value-type="float" office:value="0" calcext:value-type="float">
              <text:p>0 <text:s/></text:p>
            </table:table-cell>
            <table:table-cell table:style-name="ce35" table:formula="of:=SUM([.AR10:.AR19])" office:value-type="float" office:value="0" calcext:value-type="float">
              <text:p>0 <text:s/></text:p>
            </table:table-cell>
            <table:table-cell table:style-name="ce35" table:formula="of:=SUM([.AS10:.AS19])" office:value-type="float" office:value="0" calcext:value-type="float">
              <text:p>0 <text:s/></text:p>
            </table:table-cell>
            <table:table-cell table:style-name="ce35" table:formula="of:=SUM([.AT10:.AT19])" office:value-type="float" office:value="0" calcext:value-type="float">
              <text:p>0 <text:s/></text:p>
            </table:table-cell>
            <table:table-cell table:style-name="ce35" table:formula="of:=SUM([.AU10:.AU19])" office:value-type="float" office:value="0" calcext:value-type="float">
              <text:p>0 <text:s/></text:p>
            </table:table-cell>
            <table:table-cell table:style-name="ce35" table:formula="of:=SUM([.AV10:.AV19])" office:value-type="float" office:value="0" calcext:value-type="float">
              <text:p>0 <text:s/></text:p>
            </table:table-cell>
            <table:table-cell table:style-name="ce35" table:formula="of:=SUM([.AW10:.AW19])" office:value-type="float" office:value="0" calcext:value-type="float">
              <text:p>0 <text:s/></text:p>
            </table:table-cell>
            <table:table-cell table:style-name="ce35" table:formula="of:=SUM([.AX10:.AX19])" office:value-type="float" office:value="0" calcext:value-type="float">
              <text:p>0 <text:s/></text:p>
            </table:table-cell>
            <table:table-cell table:style-name="ce35" table:formula="of:=SUM([.AY10:.AY19])" office:value-type="float" office:value="0" calcext:value-type="float">
              <text:p>0 <text:s/></text:p>
            </table:table-cell>
            <table:table-cell table:style-name="ce35" table:formula="of:=SUM([.AZ10:.AZ19])" office:value-type="float" office:value="0" calcext:value-type="float">
              <text:p>0 <text:s/></text:p>
            </table:table-cell>
            <table:table-cell table:style-name="ce35" table:formula="of:=SUM([.BA10:.BA19])" office:value-type="float" office:value="0" calcext:value-type="float">
              <text:p>0 <text:s/></text:p>
            </table:table-cell>
            <table:table-cell table:style-name="ce35" table:formula="of:=SUM([.BB10:.BB19])" office:value-type="float" office:value="0" calcext:value-type="float">
              <text:p>0 <text:s/></text:p>
            </table:table-cell>
            <table:table-cell table:style-name="ce35" table:formula="of:=SUM([.BC10:.BC19])" office:value-type="float" office:value="0" calcext:value-type="float">
              <text:p>0 <text:s/></text:p>
            </table:table-cell>
            <table:table-cell table:style-name="ce35" table:formula="of:=SUM([.BD10:.BD19])" office:value-type="float" office:value="0" calcext:value-type="float">
              <text:p>0 <text:s/></text:p>
            </table:table-cell>
            <table:table-cell table:style-name="ce35" table:formula="of:=SUM([.BE10:.BE19])" office:value-type="float" office:value="0" calcext:value-type="float">
              <text:p>0 <text:s/></text:p>
            </table:table-cell>
            <table:table-cell table:style-name="ce6" table:number-columns-repeated="967"/>
          </table:table-row>
          <table:table-row table:style-name="ro2">
            <table:table-cell table:style-name="ce7"/>
            <table:table-cell table:style-name="ce11" table:number-columns-repeated="2"/>
            <table:table-cell table:style-name="ce30"/>
            <table:table-cell table:style-name="ce36" table:number-columns-repeated="13"/>
            <table:table-cell table:style-name="ce7" table:number-columns-repeated="1007"/>
          </table:table-row>
          <table:table-row table:style-name="ro2">
            <table:table-cell table:style-name="ce7"/>
            <table:table-cell table:style-name="ce11"/>
            <table:table-cell table:style-name="ce20" table:number-columns-spanned="2" table:number-rows-spanned="1"/>
            <table:covered-table-cell table:style-name="ce20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7"/>
            <table:table-cell table:style-name="ce11"/>
            <table:table-cell table:style-name="ce20" table:number-columns-spanned="2" table:number-rows-spanned="1"/>
            <table:covered-table-cell table:style-name="ce20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7"/>
            <table:table-cell table:style-name="ce11"/>
            <table:table-cell table:style-name="ce21" table:number-columns-spanned="2" table:number-rows-spanned="1"/>
            <table:covered-table-cell table:style-name="ce21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7"/>
            <table:table-cell table:style-name="ce11"/>
            <table:table-cell table:style-name="ce21" table:number-columns-spanned="2" table:number-rows-spanned="1"/>
            <table:covered-table-cell table:style-name="ce21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1" table:number-columns-repeated="2"/>
            <table:table-cell table:style-name="ce21" table:number-columns-spanned="2" table:number-rows-spanned="1"/>
            <table:covered-table-cell table:style-name="ce21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1" table:number-columns-repeated="2"/>
            <table:table-cell table:style-name="ce21" table:number-columns-spanned="2" table:number-rows-spanned="1"/>
            <table:covered-table-cell table:style-name="ce21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1" table:number-columns-repeated="2"/>
            <table:table-cell table:style-name="ce21" table:number-columns-spanned="2" table:number-rows-spanned="1"/>
            <table:covered-table-cell table:style-name="ce21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1" table:number-columns-repeated="2"/>
            <table:table-cell table:style-name="ce21" table:number-columns-spanned="2" table:number-rows-spanned="1"/>
            <table:covered-table-cell table:style-name="ce21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1" table:number-columns-repeated="2"/>
            <table:table-cell table:style-name="ce21" table:number-columns-spanned="2" table:number-rows-spanned="1"/>
            <table:covered-table-cell table:style-name="ce21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1" table:number-columns-repeated="2"/>
            <table:table-cell table:style-name="ce21" table:number-columns-spanned="2" table:number-rows-spanned="1"/>
            <table:covered-table-cell table:style-name="ce21"/>
            <table:table-cell table:style-name="ce37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5" table:number-columns-repeated="4"/>
            <table:table-cell table:style-name="ce38"/>
            <table:table-cell table:style-name="ce44" table:number-columns-repeated="2"/>
            <table:table-cell table:style-name="ce38"/>
            <table:table-cell table:style-name="ce44" table:number-columns-repeated="4"/>
            <table:table-cell table:style-name="ce38"/>
            <table:table-cell table:style-name="ce44" table:number-columns-repeated="4"/>
            <table:table-cell table:style-name="ce42" table:number-columns-repeated="1007"/>
          </table:table-row>
          <table:table-row table:style-name="ro2">
            <table:table-cell table:style-name="ce7"/>
            <table:table-cell table:style-name="ce12"/>
            <table:table-cell table:style-name="ce19" office:value-type="string" calcext:value-type="string" table:number-columns-spanned="2" table:number-rows-spanned="1">
              <text:p>Solde prévisionnel - Début</text:p>
            </table:table-cell>
            <table:covered-table-cell table:style-name="ce29"/>
            <table:table-cell table:style-name="ce39"/>
            <table:table-cell table:style-name="ce39" table:formula="of:=IF([.F8]=0;[.E27];0)" office:value-type="float" office:value="0" calcext:value-type="float">
              <text:p>0 <text:s/></text:p>
            </table:table-cell>
            <table:table-cell table:style-name="ce39" table:formula="of:=IF([.G8]=0;[.F27];0)" office:value-type="float" office:value="0" calcext:value-type="float">
              <text:p>0 <text:s/></text:p>
            </table:table-cell>
            <table:table-cell table:style-name="ce39" table:formula="of:=IF([.H8]=0;[.G27];0)" office:value-type="float" office:value="0" calcext:value-type="float">
              <text:p>0 <text:s/></text:p>
            </table:table-cell>
            <table:table-cell table:style-name="ce39" table:formula="of:=IF([.I8]=0;[.H27];0)" office:value-type="float" office:value="0" calcext:value-type="float">
              <text:p>0 <text:s/></text:p>
            </table:table-cell>
            <table:table-cell table:style-name="ce39" table:formula="of:=IF([.J8]=0;[.I27];0)" office:value-type="float" office:value="0" calcext:value-type="float">
              <text:p>0 <text:s/></text:p>
            </table:table-cell>
            <table:table-cell table:style-name="ce39" table:formula="of:=IF([.K8]=0;[.J27];0)" office:value-type="float" office:value="0" calcext:value-type="float">
              <text:p>0 <text:s/></text:p>
            </table:table-cell>
            <table:table-cell table:style-name="ce39" table:formula="of:=IF([.L8]=0;[.K27];0)" office:value-type="float" office:value="0" calcext:value-type="float">
              <text:p>0 <text:s/></text:p>
            </table:table-cell>
            <table:table-cell table:style-name="ce39" table:formula="of:=IF([.M8]=0;[.L27];0)" office:value-type="float" office:value="0" calcext:value-type="float">
              <text:p>0 <text:s/></text:p>
            </table:table-cell>
            <table:table-cell table:style-name="ce39" table:formula="of:=IF([.N8]=0;[.M27];0)" office:value-type="float" office:value="0" calcext:value-type="float">
              <text:p>0 <text:s/></text:p>
            </table:table-cell>
            <table:table-cell table:style-name="ce39" table:formula="of:=IF([.O8]=0;[.N27];0)" office:value-type="float" office:value="0" calcext:value-type="float">
              <text:p>0 <text:s/></text:p>
            </table:table-cell>
            <table:table-cell table:style-name="ce39" table:formula="of:=IF([.P8]=0;[.O27];0)" office:value-type="float" office:value="0" calcext:value-type="float">
              <text:p>0 <text:s/></text:p>
            </table:table-cell>
            <table:table-cell table:style-name="ce39" table:formula="of:=IF([.Q8]=0;[.P27];0)" office:value-type="float" office:value="0" calcext:value-type="float">
              <text:p>0 <text:s/></text:p>
            </table:table-cell>
            <table:table-cell table:style-name="ce39" table:formula="of:=IF([.R8]=0;[.Q27];0)" office:value-type="float" office:value="0" calcext:value-type="float">
              <text:p>0 <text:s/></text:p>
            </table:table-cell>
            <table:table-cell table:style-name="ce39" table:formula="of:=IF([.S8]=0;[.R27];0)" office:value-type="float" office:value="0" calcext:value-type="float">
              <text:p>0 <text:s/></text:p>
            </table:table-cell>
            <table:table-cell table:style-name="ce39" table:formula="of:=IF([.T8]=0;[.S27];0)" office:value-type="float" office:value="0" calcext:value-type="float">
              <text:p>0 <text:s/></text:p>
            </table:table-cell>
            <table:table-cell table:style-name="ce39" table:formula="of:=IF([.U8]=0;[.T27];0)" office:value-type="float" office:value="0" calcext:value-type="float">
              <text:p>0 <text:s/></text:p>
            </table:table-cell>
            <table:table-cell table:style-name="ce39" table:formula="of:=IF([.V8]=0;[.U27];0)" office:value-type="float" office:value="0" calcext:value-type="float">
              <text:p>0 <text:s/></text:p>
            </table:table-cell>
            <table:table-cell table:style-name="ce39" table:formula="of:=IF([.W8]=0;[.V27];0)" office:value-type="float" office:value="0" calcext:value-type="float">
              <text:p>0 <text:s/></text:p>
            </table:table-cell>
            <table:table-cell table:style-name="ce39" table:formula="of:=IF([.X8]=0;[.W27];0)" office:value-type="float" office:value="0" calcext:value-type="float">
              <text:p>0 <text:s/></text:p>
            </table:table-cell>
            <table:table-cell table:style-name="ce39" table:formula="of:=IF([.Y8]=0;[.X27];0)" office:value-type="float" office:value="0" calcext:value-type="float">
              <text:p>0 <text:s/></text:p>
            </table:table-cell>
            <table:table-cell table:style-name="ce39" table:formula="of:=IF([.Z8]=0;[.Y27];0)" office:value-type="float" office:value="0" calcext:value-type="float">
              <text:p>0 <text:s/></text:p>
            </table:table-cell>
            <table:table-cell table:style-name="ce39" table:formula="of:=IF([.AA8]=0;[.Z27];0)" office:value-type="float" office:value="0" calcext:value-type="float">
              <text:p>0 <text:s/></text:p>
            </table:table-cell>
            <table:table-cell table:style-name="ce39" table:formula="of:=IF([.AB8]=0;[.AA27];0)" office:value-type="float" office:value="0" calcext:value-type="float">
              <text:p>0 <text:s/></text:p>
            </table:table-cell>
            <table:table-cell table:style-name="ce39" table:formula="of:=IF([.AC8]=0;[.AB27];0)" office:value-type="float" office:value="0" calcext:value-type="float">
              <text:p>0 <text:s/></text:p>
            </table:table-cell>
            <table:table-cell table:style-name="ce39" table:formula="of:=IF([.AD8]=0;[.AC27];0)" office:value-type="float" office:value="0" calcext:value-type="float">
              <text:p>0 <text:s/></text:p>
            </table:table-cell>
            <table:table-cell table:style-name="ce39" table:formula="of:=IF([.AE8]=0;[.AD27];0)" office:value-type="float" office:value="0" calcext:value-type="float">
              <text:p>0 <text:s/></text:p>
            </table:table-cell>
            <table:table-cell table:style-name="ce39" table:formula="of:=IF([.AF8]=0;[.AE27];0)" office:value-type="float" office:value="0" calcext:value-type="float">
              <text:p>0 <text:s/></text:p>
            </table:table-cell>
            <table:table-cell table:style-name="ce39" table:formula="of:=IF([.AG8]=0;[.AF27];0)" office:value-type="float" office:value="0" calcext:value-type="float">
              <text:p>0 <text:s/></text:p>
            </table:table-cell>
            <table:table-cell table:style-name="ce39" table:formula="of:=IF([.AH8]=0;[.AG27];0)" office:value-type="float" office:value="0" calcext:value-type="float">
              <text:p>0 <text:s/></text:p>
            </table:table-cell>
            <table:table-cell table:style-name="ce39" table:formula="of:=IF([.AI8]=0;[.AH27];0)" office:value-type="float" office:value="0" calcext:value-type="float">
              <text:p>0 <text:s/></text:p>
            </table:table-cell>
            <table:table-cell table:style-name="ce39" table:formula="of:=IF([.AJ8]=0;[.AI27];0)" office:value-type="float" office:value="0" calcext:value-type="float">
              <text:p>0 <text:s/></text:p>
            </table:table-cell>
            <table:table-cell table:style-name="ce39" table:formula="of:=IF([.AK8]=0;[.AJ27];0)" office:value-type="float" office:value="0" calcext:value-type="float">
              <text:p>0 <text:s/></text:p>
            </table:table-cell>
            <table:table-cell table:style-name="ce39" table:formula="of:=IF([.AL8]=0;[.AK27];0)" office:value-type="float" office:value="0" calcext:value-type="float">
              <text:p>0 <text:s/></text:p>
            </table:table-cell>
            <table:table-cell table:style-name="ce39" table:formula="of:=IF([.AM8]=0;[.AL27];0)" office:value-type="float" office:value="0" calcext:value-type="float">
              <text:p>0 <text:s/></text:p>
            </table:table-cell>
            <table:table-cell table:style-name="ce39" table:formula="of:=IF([.AN8]=0;[.AM27];0)" office:value-type="float" office:value="0" calcext:value-type="float">
              <text:p>0 <text:s/></text:p>
            </table:table-cell>
            <table:table-cell table:style-name="ce39" table:formula="of:=IF([.AO8]=0;[.AN27];0)" office:value-type="float" office:value="0" calcext:value-type="float">
              <text:p>0 <text:s/></text:p>
            </table:table-cell>
            <table:table-cell table:style-name="ce39" table:formula="of:=IF([.AP8]=0;[.AO27];0)" office:value-type="float" office:value="0" calcext:value-type="float">
              <text:p>0 <text:s/></text:p>
            </table:table-cell>
            <table:table-cell table:style-name="ce39" table:formula="of:=IF([.AQ8]=0;[.AP27];0)" office:value-type="float" office:value="0" calcext:value-type="float">
              <text:p>0 <text:s/></text:p>
            </table:table-cell>
            <table:table-cell table:style-name="ce39" table:formula="of:=IF([.AR8]=0;[.AQ27];0)" office:value-type="float" office:value="0" calcext:value-type="float">
              <text:p>0 <text:s/></text:p>
            </table:table-cell>
            <table:table-cell table:style-name="ce39" table:formula="of:=IF([.AS8]=0;[.AR27];0)" office:value-type="float" office:value="0" calcext:value-type="float">
              <text:p>0 <text:s/></text:p>
            </table:table-cell>
            <table:table-cell table:style-name="ce39" table:formula="of:=IF([.AT8]=0;[.AS27];0)" office:value-type="float" office:value="0" calcext:value-type="float">
              <text:p>0 <text:s/></text:p>
            </table:table-cell>
            <table:table-cell table:style-name="ce39" table:formula="of:=IF([.AU8]=0;[.AT27];0)" office:value-type="float" office:value="0" calcext:value-type="float">
              <text:p>0 <text:s/></text:p>
            </table:table-cell>
            <table:table-cell table:style-name="ce39" table:formula="of:=IF([.AV8]=0;[.AU27];0)" office:value-type="float" office:value="0" calcext:value-type="float">
              <text:p>0 <text:s/></text:p>
            </table:table-cell>
            <table:table-cell table:style-name="ce39" table:formula="of:=IF([.AW8]=0;[.AV27];0)" office:value-type="float" office:value="0" calcext:value-type="float">
              <text:p>0 <text:s/></text:p>
            </table:table-cell>
            <table:table-cell table:style-name="ce39" table:formula="of:=IF([.AX8]=0;[.AW27];0)" office:value-type="float" office:value="0" calcext:value-type="float">
              <text:p>0 <text:s/></text:p>
            </table:table-cell>
            <table:table-cell table:style-name="ce39" table:formula="of:=IF([.AY8]=0;[.AX27];0)" office:value-type="float" office:value="0" calcext:value-type="float">
              <text:p>0 <text:s/></text:p>
            </table:table-cell>
            <table:table-cell table:style-name="ce39" table:formula="of:=IF([.AZ8]=0;[.AY27];0)" office:value-type="float" office:value="0" calcext:value-type="float">
              <text:p>0 <text:s/></text:p>
            </table:table-cell>
            <table:table-cell table:style-name="ce39" table:formula="of:=IF([.BA8]=0;[.AZ27];0)" office:value-type="float" office:value="0" calcext:value-type="float">
              <text:p>0 <text:s/></text:p>
            </table:table-cell>
            <table:table-cell table:style-name="ce39" table:formula="of:=IF([.BB8]=0;[.BA27];0)" office:value-type="float" office:value="0" calcext:value-type="float">
              <text:p>0 <text:s/></text:p>
            </table:table-cell>
            <table:table-cell table:style-name="ce39" table:formula="of:=IF([.BC8]=0;[.BB27];0)" office:value-type="float" office:value="0" calcext:value-type="float">
              <text:p>0 <text:s/></text:p>
            </table:table-cell>
            <table:table-cell table:style-name="ce39" table:formula="of:=IF([.BD8]=0;[.BC27];0)" office:value-type="float" office:value="0" calcext:value-type="float">
              <text:p>0 <text:s/></text:p>
            </table:table-cell>
            <table:table-cell table:style-name="ce39" table:formula="of:=IF([.BE8]=0;[.BD27];0)" office:value-type="float" office:value="0" calcext:value-type="float">
              <text:p>0 <text:s/></text:p>
            </table:table-cell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7"/>
            <table:table-cell table:style-name="ce11"/>
            <table:table-cell table:style-name="ce22" table:number-columns-repeated="2"/>
            <table:table-cell table:style-name="ce40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7"/>
            <table:table-cell table:style-name="ce13"/>
            <table:table-cell table:style-name="ce23" office:value-type="string" calcext:value-type="string">
              <text:p>Encaissements prévisionnels</text:p>
            </table:table-cell>
            <table:table-cell table:style-name="ce23"/>
            <table:table-cell table:style-name="ce41" table:formula="of:=[$Encaissements.E8]" office:value-type="float" office:value="0" calcext:value-type="float">
              <text:p>0 <text:s/></text:p>
            </table:table-cell>
            <table:table-cell table:style-name="ce41" table:formula="of:=[$Encaissements.F8]" office:value-type="float" office:value="0" calcext:value-type="float">
              <text:p>0 <text:s/></text:p>
            </table:table-cell>
            <table:table-cell table:style-name="ce41" table:formula="of:=[$Encaissements.G8]" office:value-type="float" office:value="0" calcext:value-type="float">
              <text:p>0 <text:s/></text:p>
            </table:table-cell>
            <table:table-cell table:style-name="ce41" table:formula="of:=[$Encaissements.H8]" office:value-type="float" office:value="0" calcext:value-type="float">
              <text:p>0 <text:s/></text:p>
            </table:table-cell>
            <table:table-cell table:style-name="ce41" table:formula="of:=[$Encaissements.I8]" office:value-type="float" office:value="0" calcext:value-type="float">
              <text:p>0 <text:s/></text:p>
            </table:table-cell>
            <table:table-cell table:style-name="ce41" table:formula="of:=[$Encaissements.J8]" office:value-type="float" office:value="0" calcext:value-type="float">
              <text:p>0 <text:s/></text:p>
            </table:table-cell>
            <table:table-cell table:style-name="ce41" table:formula="of:=[$Encaissements.K8]" office:value-type="float" office:value="0" calcext:value-type="float">
              <text:p>0 <text:s/></text:p>
            </table:table-cell>
            <table:table-cell table:style-name="ce41" table:formula="of:=[$Encaissements.L8]" office:value-type="float" office:value="0" calcext:value-type="float">
              <text:p>0 <text:s/></text:p>
            </table:table-cell>
            <table:table-cell table:style-name="ce41" table:formula="of:=[$Encaissements.M8]" office:value-type="float" office:value="0" calcext:value-type="float">
              <text:p>0 <text:s/></text:p>
            </table:table-cell>
            <table:table-cell table:style-name="ce41" table:formula="of:=[$Encaissements.N8]" office:value-type="float" office:value="0" calcext:value-type="float">
              <text:p>0 <text:s/></text:p>
            </table:table-cell>
            <table:table-cell table:style-name="ce41" table:formula="of:=[$Encaissements.O8]" office:value-type="float" office:value="0" calcext:value-type="float">
              <text:p>0 <text:s/></text:p>
            </table:table-cell>
            <table:table-cell table:style-name="ce41" table:formula="of:=[$Encaissements.P8]" office:value-type="float" office:value="0" calcext:value-type="float">
              <text:p>0 <text:s/></text:p>
            </table:table-cell>
            <table:table-cell table:style-name="ce41" table:formula="of:=[$Encaissements.Q8]" office:value-type="float" office:value="0" calcext:value-type="float">
              <text:p>0 <text:s/></text:p>
            </table:table-cell>
            <table:table-cell table:style-name="ce41" table:formula="of:=[$Encaissements.R8]" office:value-type="float" office:value="0" calcext:value-type="float">
              <text:p>0 <text:s/></text:p>
            </table:table-cell>
            <table:table-cell table:style-name="ce41" table:formula="of:=[$Encaissements.S8]" office:value-type="float" office:value="0" calcext:value-type="float">
              <text:p>0 <text:s/></text:p>
            </table:table-cell>
            <table:table-cell table:style-name="ce41" table:formula="of:=[$Encaissements.T8]" office:value-type="float" office:value="0" calcext:value-type="float">
              <text:p>0 <text:s/></text:p>
            </table:table-cell>
            <table:table-cell table:style-name="ce41" table:formula="of:=[$Encaissements.U8]" office:value-type="float" office:value="0" calcext:value-type="float">
              <text:p>0 <text:s/></text:p>
            </table:table-cell>
            <table:table-cell table:style-name="ce41" table:formula="of:=[$Encaissements.V8]" office:value-type="float" office:value="0" calcext:value-type="float">
              <text:p>0 <text:s/></text:p>
            </table:table-cell>
            <table:table-cell table:style-name="ce41" table:formula="of:=[$Encaissements.W8]" office:value-type="float" office:value="0" calcext:value-type="float">
              <text:p>0 <text:s/></text:p>
            </table:table-cell>
            <table:table-cell table:style-name="ce41" table:formula="of:=[$Encaissements.X8]" office:value-type="float" office:value="0" calcext:value-type="float">
              <text:p>0 <text:s/></text:p>
            </table:table-cell>
            <table:table-cell table:style-name="ce41" table:formula="of:=[$Encaissements.Y8]" office:value-type="float" office:value="0" calcext:value-type="float">
              <text:p>0 <text:s/></text:p>
            </table:table-cell>
            <table:table-cell table:style-name="ce41" table:formula="of:=[$Encaissements.Z8]" office:value-type="float" office:value="0" calcext:value-type="float">
              <text:p>0 <text:s/></text:p>
            </table:table-cell>
            <table:table-cell table:style-name="ce41" table:formula="of:=[$Encaissements.AA8]" office:value-type="float" office:value="0" calcext:value-type="float">
              <text:p>0 <text:s/></text:p>
            </table:table-cell>
            <table:table-cell table:style-name="ce41" table:formula="of:=[$Encaissements.AB8]" office:value-type="float" office:value="0" calcext:value-type="float">
              <text:p>0 <text:s/></text:p>
            </table:table-cell>
            <table:table-cell table:style-name="ce41" table:formula="of:=[$Encaissements.AC8]" office:value-type="float" office:value="0" calcext:value-type="float">
              <text:p>0 <text:s/></text:p>
            </table:table-cell>
            <table:table-cell table:style-name="ce41" table:formula="of:=[$Encaissements.AD8]" office:value-type="float" office:value="0" calcext:value-type="float">
              <text:p>0 <text:s/></text:p>
            </table:table-cell>
            <table:table-cell table:style-name="ce41" table:formula="of:=[$Encaissements.AE8]" office:value-type="float" office:value="0" calcext:value-type="float">
              <text:p>0 <text:s/></text:p>
            </table:table-cell>
            <table:table-cell table:style-name="ce41" table:formula="of:=[$Encaissements.AF8]" office:value-type="float" office:value="0" calcext:value-type="float">
              <text:p>0 <text:s/></text:p>
            </table:table-cell>
            <table:table-cell table:style-name="ce41" table:formula="of:=[$Encaissements.AG8]" office:value-type="float" office:value="0" calcext:value-type="float">
              <text:p>0 <text:s/></text:p>
            </table:table-cell>
            <table:table-cell table:style-name="ce41" table:formula="of:=[$Encaissements.AH8]" office:value-type="float" office:value="0" calcext:value-type="float">
              <text:p>0 <text:s/></text:p>
            </table:table-cell>
            <table:table-cell table:style-name="ce41" table:formula="of:=[$Encaissements.AI8]" office:value-type="float" office:value="0" calcext:value-type="float">
              <text:p>0 <text:s/></text:p>
            </table:table-cell>
            <table:table-cell table:style-name="ce41" table:formula="of:=[$Encaissements.AJ8]" office:value-type="float" office:value="0" calcext:value-type="float">
              <text:p>0 <text:s/></text:p>
            </table:table-cell>
            <table:table-cell table:style-name="ce41" table:formula="of:=[$Encaissements.AK8]" office:value-type="float" office:value="0" calcext:value-type="float">
              <text:p>0 <text:s/></text:p>
            </table:table-cell>
            <table:table-cell table:style-name="ce41" table:formula="of:=[$Encaissements.AL8]" office:value-type="float" office:value="0" calcext:value-type="float">
              <text:p>0 <text:s/></text:p>
            </table:table-cell>
            <table:table-cell table:style-name="ce41" table:formula="of:=[$Encaissements.AM8]" office:value-type="float" office:value="0" calcext:value-type="float">
              <text:p>0 <text:s/></text:p>
            </table:table-cell>
            <table:table-cell table:style-name="ce41" table:formula="of:=[$Encaissements.AN8]" office:value-type="float" office:value="0" calcext:value-type="float">
              <text:p>0 <text:s/></text:p>
            </table:table-cell>
            <table:table-cell table:style-name="ce41" table:formula="of:=[$Encaissements.AO8]" office:value-type="float" office:value="0" calcext:value-type="float">
              <text:p>0 <text:s/></text:p>
            </table:table-cell>
            <table:table-cell table:style-name="ce41" table:formula="of:=[$Encaissements.AP8]" office:value-type="float" office:value="0" calcext:value-type="float">
              <text:p>0 <text:s/></text:p>
            </table:table-cell>
            <table:table-cell table:style-name="ce41" table:formula="of:=[$Encaissements.AQ8]" office:value-type="float" office:value="0" calcext:value-type="float">
              <text:p>0 <text:s/></text:p>
            </table:table-cell>
            <table:table-cell table:style-name="ce41" table:formula="of:=[$Encaissements.AR8]" office:value-type="float" office:value="0" calcext:value-type="float">
              <text:p>0 <text:s/></text:p>
            </table:table-cell>
            <table:table-cell table:style-name="ce41" table:formula="of:=[$Encaissements.AS8]" office:value-type="float" office:value="0" calcext:value-type="float">
              <text:p>0 <text:s/></text:p>
            </table:table-cell>
            <table:table-cell table:style-name="ce41" table:formula="of:=[$Encaissements.AT8]" office:value-type="float" office:value="0" calcext:value-type="float">
              <text:p>0 <text:s/></text:p>
            </table:table-cell>
            <table:table-cell table:style-name="ce41" table:formula="of:=[$Encaissements.AU8]" office:value-type="float" office:value="0" calcext:value-type="float">
              <text:p>0 <text:s/></text:p>
            </table:table-cell>
            <table:table-cell table:style-name="ce41" table:formula="of:=[$Encaissements.AV8]" office:value-type="float" office:value="0" calcext:value-type="float">
              <text:p>0 <text:s/></text:p>
            </table:table-cell>
            <table:table-cell table:style-name="ce41" table:formula="of:=[$Encaissements.AW8]" office:value-type="float" office:value="0" calcext:value-type="float">
              <text:p>0 <text:s/></text:p>
            </table:table-cell>
            <table:table-cell table:style-name="ce41" table:formula="of:=[$Encaissements.AX8]" office:value-type="float" office:value="0" calcext:value-type="float">
              <text:p>0 <text:s/></text:p>
            </table:table-cell>
            <table:table-cell table:style-name="ce41" table:formula="of:=[$Encaissements.AY8]" office:value-type="float" office:value="0" calcext:value-type="float">
              <text:p>0 <text:s/></text:p>
            </table:table-cell>
            <table:table-cell table:style-name="ce41" table:formula="of:=[$Encaissements.AZ8]" office:value-type="float" office:value="0" calcext:value-type="float">
              <text:p>0 <text:s/></text:p>
            </table:table-cell>
            <table:table-cell table:style-name="ce41" table:formula="of:=[$Encaissements.BA8]" office:value-type="float" office:value="0" calcext:value-type="float">
              <text:p>0 <text:s/></text:p>
            </table:table-cell>
            <table:table-cell table:style-name="ce41" table:formula="of:=[$Encaissements.BB8]" office:value-type="float" office:value="0" calcext:value-type="float">
              <text:p>0 <text:s/></text:p>
            </table:table-cell>
            <table:table-cell table:style-name="ce41" table:formula="of:=[$Encaissements.BC8]" office:value-type="float" office:value="0" calcext:value-type="float">
              <text:p>0 <text:s/></text:p>
            </table:table-cell>
            <table:table-cell table:style-name="ce41" table:formula="of:=[$Encaissements.BD8]" office:value-type="float" office:value="0" calcext:value-type="float">
              <text:p>0 <text:s/></text:p>
            </table:table-cell>
            <table:table-cell table:style-name="ce41" table:formula="of:=[$Encaissements.BE8]" office:value-type="float" office:value="0" calcext:value-type="float">
              <text:p>0 <text:s/></text:p>
            </table:table-cell>
            <table:table-cell table:style-name="ce8" table:number-columns-repeated="192"/>
            <table:table-cell table:style-name="ce46" table:number-columns-repeated="775"/>
          </table:table-row>
          <table:table-row table:style-name="ro1">
            <table:table-cell table:style-name="ce1" table:number-columns-repeated="2"/>
            <table:table-cell table:style-name="ce24" table:number-columns-repeated="2"/>
            <table:table-cell table:style-name="ce40" table:number-columns-repeated="53"/>
            <table:table-cell table:style-name="ce1" table:number-columns-repeated="192"/>
            <table:table-cell table:number-columns-repeated="775"/>
          </table:table-row>
          <table:table-row table:style-name="ro2">
            <table:table-cell table:style-name="ce8"/>
            <table:table-cell table:style-name="ce14"/>
            <table:table-cell table:style-name="ce25" office:value-type="string" calcext:value-type="string">
              <text:p>Décaissements prévisionnels</text:p>
            </table:table-cell>
            <table:table-cell table:style-name="ce25"/>
            <table:table-cell table:style-name="ce35" table:formula="of:=[$Décaissements.E8]" office:value-type="float" office:value="0" calcext:value-type="float">
              <text:p>0 <text:s/></text:p>
            </table:table-cell>
            <table:table-cell table:style-name="ce35" table:formula="of:=[$Décaissements.F8]" office:value-type="float" office:value="0" calcext:value-type="float">
              <text:p>0 <text:s/></text:p>
            </table:table-cell>
            <table:table-cell table:style-name="ce35" table:formula="of:=[$Décaissements.G8]" office:value-type="float" office:value="0" calcext:value-type="float">
              <text:p>0 <text:s/></text:p>
            </table:table-cell>
            <table:table-cell table:style-name="ce35" table:formula="of:=[$Décaissements.H8]" office:value-type="float" office:value="0" calcext:value-type="float">
              <text:p>0 <text:s/></text:p>
            </table:table-cell>
            <table:table-cell table:style-name="ce35" table:formula="of:=[$Décaissements.I8]" office:value-type="float" office:value="0" calcext:value-type="float">
              <text:p>0 <text:s/></text:p>
            </table:table-cell>
            <table:table-cell table:style-name="ce35" table:formula="of:=[$Décaissements.J8]" office:value-type="float" office:value="0" calcext:value-type="float">
              <text:p>0 <text:s/></text:p>
            </table:table-cell>
            <table:table-cell table:style-name="ce35" table:formula="of:=[$Décaissements.K8]" office:value-type="float" office:value="0" calcext:value-type="float">
              <text:p>0 <text:s/></text:p>
            </table:table-cell>
            <table:table-cell table:style-name="ce35" table:formula="of:=[$Décaissements.L8]" office:value-type="float" office:value="0" calcext:value-type="float">
              <text:p>0 <text:s/></text:p>
            </table:table-cell>
            <table:table-cell table:style-name="ce35" table:formula="of:=[$Décaissements.M8]" office:value-type="float" office:value="0" calcext:value-type="float">
              <text:p>0 <text:s/></text:p>
            </table:table-cell>
            <table:table-cell table:style-name="ce35" table:formula="of:=[$Décaissements.N8]" office:value-type="float" office:value="0" calcext:value-type="float">
              <text:p>0 <text:s/></text:p>
            </table:table-cell>
            <table:table-cell table:style-name="ce35" table:formula="of:=[$Décaissements.O8]" office:value-type="float" office:value="0" calcext:value-type="float">
              <text:p>0 <text:s/></text:p>
            </table:table-cell>
            <table:table-cell table:style-name="ce35" table:formula="of:=[$Décaissements.P8]" office:value-type="float" office:value="0" calcext:value-type="float">
              <text:p>0 <text:s/></text:p>
            </table:table-cell>
            <table:table-cell table:style-name="ce35" table:formula="of:=[$Décaissements.Q8]" office:value-type="float" office:value="0" calcext:value-type="float">
              <text:p>0 <text:s/></text:p>
            </table:table-cell>
            <table:table-cell table:style-name="ce35" table:formula="of:=[$Décaissements.R8]" office:value-type="float" office:value="0" calcext:value-type="float">
              <text:p>0 <text:s/></text:p>
            </table:table-cell>
            <table:table-cell table:style-name="ce35" table:formula="of:=[$Décaissements.S8]" office:value-type="float" office:value="0" calcext:value-type="float">
              <text:p>0 <text:s/></text:p>
            </table:table-cell>
            <table:table-cell table:style-name="ce35" table:formula="of:=[$Décaissements.T8]" office:value-type="float" office:value="0" calcext:value-type="float">
              <text:p>0 <text:s/></text:p>
            </table:table-cell>
            <table:table-cell table:style-name="ce35" table:formula="of:=[$Décaissements.U8]" office:value-type="float" office:value="0" calcext:value-type="float">
              <text:p>0 <text:s/></text:p>
            </table:table-cell>
            <table:table-cell table:style-name="ce35" table:formula="of:=[$Décaissements.V8]" office:value-type="float" office:value="0" calcext:value-type="float">
              <text:p>0 <text:s/></text:p>
            </table:table-cell>
            <table:table-cell table:style-name="ce35" table:formula="of:=[$Décaissements.W8]" office:value-type="float" office:value="0" calcext:value-type="float">
              <text:p>0 <text:s/></text:p>
            </table:table-cell>
            <table:table-cell table:style-name="ce35" table:formula="of:=[$Décaissements.X8]" office:value-type="float" office:value="0" calcext:value-type="float">
              <text:p>0 <text:s/></text:p>
            </table:table-cell>
            <table:table-cell table:style-name="ce35" table:formula="of:=[$Décaissements.Y8]" office:value-type="float" office:value="0" calcext:value-type="float">
              <text:p>0 <text:s/></text:p>
            </table:table-cell>
            <table:table-cell table:style-name="ce35" table:formula="of:=[$Décaissements.Z8]" office:value-type="float" office:value="0" calcext:value-type="float">
              <text:p>0 <text:s/></text:p>
            </table:table-cell>
            <table:table-cell table:style-name="ce35" table:formula="of:=[$Décaissements.AA8]" office:value-type="float" office:value="0" calcext:value-type="float">
              <text:p>0 <text:s/></text:p>
            </table:table-cell>
            <table:table-cell table:style-name="ce35" table:formula="of:=[$Décaissements.AB8]" office:value-type="float" office:value="0" calcext:value-type="float">
              <text:p>0 <text:s/></text:p>
            </table:table-cell>
            <table:table-cell table:style-name="ce35" table:formula="of:=[$Décaissements.AC8]" office:value-type="float" office:value="0" calcext:value-type="float">
              <text:p>0 <text:s/></text:p>
            </table:table-cell>
            <table:table-cell table:style-name="ce35" table:formula="of:=[$Décaissements.AD8]" office:value-type="float" office:value="0" calcext:value-type="float">
              <text:p>0 <text:s/></text:p>
            </table:table-cell>
            <table:table-cell table:style-name="ce35" table:formula="of:=[$Décaissements.AE8]" office:value-type="float" office:value="0" calcext:value-type="float">
              <text:p>0 <text:s/></text:p>
            </table:table-cell>
            <table:table-cell table:style-name="ce35" table:formula="of:=[$Décaissements.AF8]" office:value-type="float" office:value="0" calcext:value-type="float">
              <text:p>0 <text:s/></text:p>
            </table:table-cell>
            <table:table-cell table:style-name="ce35" table:formula="of:=[$Décaissements.AG8]" office:value-type="float" office:value="0" calcext:value-type="float">
              <text:p>0 <text:s/></text:p>
            </table:table-cell>
            <table:table-cell table:style-name="ce35" table:formula="of:=[$Décaissements.AH8]" office:value-type="float" office:value="0" calcext:value-type="float">
              <text:p>0 <text:s/></text:p>
            </table:table-cell>
            <table:table-cell table:style-name="ce35" table:formula="of:=[$Décaissements.AI8]" office:value-type="float" office:value="0" calcext:value-type="float">
              <text:p>0 <text:s/></text:p>
            </table:table-cell>
            <table:table-cell table:style-name="ce35" table:formula="of:=[$Décaissements.AJ8]" office:value-type="float" office:value="0" calcext:value-type="float">
              <text:p>0 <text:s/></text:p>
            </table:table-cell>
            <table:table-cell table:style-name="ce35" table:formula="of:=[$Décaissements.AK8]" office:value-type="float" office:value="0" calcext:value-type="float">
              <text:p>0 <text:s/></text:p>
            </table:table-cell>
            <table:table-cell table:style-name="ce35" table:formula="of:=[$Décaissements.AL8]" office:value-type="float" office:value="0" calcext:value-type="float">
              <text:p>0 <text:s/></text:p>
            </table:table-cell>
            <table:table-cell table:style-name="ce35" table:formula="of:=[$Décaissements.AM8]" office:value-type="float" office:value="0" calcext:value-type="float">
              <text:p>0 <text:s/></text:p>
            </table:table-cell>
            <table:table-cell table:style-name="ce35" table:formula="of:=[$Décaissements.AN8]" office:value-type="float" office:value="0" calcext:value-type="float">
              <text:p>0 <text:s/></text:p>
            </table:table-cell>
            <table:table-cell table:style-name="ce35" table:formula="of:=[$Décaissements.AO8]" office:value-type="float" office:value="0" calcext:value-type="float">
              <text:p>0 <text:s/></text:p>
            </table:table-cell>
            <table:table-cell table:style-name="ce35" table:formula="of:=[$Décaissements.AP8]" office:value-type="float" office:value="0" calcext:value-type="float">
              <text:p>0 <text:s/></text:p>
            </table:table-cell>
            <table:table-cell table:style-name="ce35" table:formula="of:=[$Décaissements.AQ8]" office:value-type="float" office:value="0" calcext:value-type="float">
              <text:p>0 <text:s/></text:p>
            </table:table-cell>
            <table:table-cell table:style-name="ce35" table:formula="of:=[$Décaissements.AR8]" office:value-type="float" office:value="0" calcext:value-type="float">
              <text:p>0 <text:s/></text:p>
            </table:table-cell>
            <table:table-cell table:style-name="ce35" table:formula="of:=[$Décaissements.AS8]" office:value-type="float" office:value="0" calcext:value-type="float">
              <text:p>0 <text:s/></text:p>
            </table:table-cell>
            <table:table-cell table:style-name="ce35" table:formula="of:=[$Décaissements.AT8]" office:value-type="float" office:value="0" calcext:value-type="float">
              <text:p>0 <text:s/></text:p>
            </table:table-cell>
            <table:table-cell table:style-name="ce35" table:formula="of:=[$Décaissements.AU8]" office:value-type="float" office:value="0" calcext:value-type="float">
              <text:p>0 <text:s/></text:p>
            </table:table-cell>
            <table:table-cell table:style-name="ce35" table:formula="of:=[$Décaissements.AV8]" office:value-type="float" office:value="0" calcext:value-type="float">
              <text:p>0 <text:s/></text:p>
            </table:table-cell>
            <table:table-cell table:style-name="ce35" table:formula="of:=[$Décaissements.AW8]" office:value-type="float" office:value="0" calcext:value-type="float">
              <text:p>0 <text:s/></text:p>
            </table:table-cell>
            <table:table-cell table:style-name="ce35" table:formula="of:=[$Décaissements.AX8]" office:value-type="float" office:value="0" calcext:value-type="float">
              <text:p>0 <text:s/></text:p>
            </table:table-cell>
            <table:table-cell table:style-name="ce35" table:formula="of:=[$Décaissements.AY8]" office:value-type="float" office:value="0" calcext:value-type="float">
              <text:p>0 <text:s/></text:p>
            </table:table-cell>
            <table:table-cell table:style-name="ce35" table:formula="of:=[$Décaissements.AZ8]" office:value-type="float" office:value="0" calcext:value-type="float">
              <text:p>0 <text:s/></text:p>
            </table:table-cell>
            <table:table-cell table:style-name="ce35" table:formula="of:=[$Décaissements.BA8]" office:value-type="float" office:value="0" calcext:value-type="float">
              <text:p>0 <text:s/></text:p>
            </table:table-cell>
            <table:table-cell table:style-name="ce35" table:formula="of:=[$Décaissements.BB8]" office:value-type="float" office:value="0" calcext:value-type="float">
              <text:p>0 <text:s/></text:p>
            </table:table-cell>
            <table:table-cell table:style-name="ce35" table:formula="of:=[$Décaissements.BC8]" office:value-type="float" office:value="0" calcext:value-type="float">
              <text:p>0 <text:s/></text:p>
            </table:table-cell>
            <table:table-cell table:style-name="ce35" table:formula="of:=[$Décaissements.BD8]" office:value-type="float" office:value="0" calcext:value-type="float">
              <text:p>0 <text:s/></text:p>
            </table:table-cell>
            <table:table-cell table:style-name="ce35" table:formula="of:=[$Décaissements.BE8]" office:value-type="float" office:value="0" calcext:value-type="float">
              <text:p>0 <text:s/></text:p>
            </table:table-cell>
            <table:table-cell table:style-name="ce8" table:number-columns-repeated="192"/>
            <table:table-cell table:style-name="ce46" table:number-columns-repeated="775"/>
          </table:table-row>
          <table:table-row table:style-name="ro2">
            <table:table-cell table:style-name="ce5" table:number-columns-repeated="4"/>
            <table:table-cell table:style-name="ce38"/>
            <table:table-cell table:style-name="ce44" table:number-columns-repeated="2"/>
            <table:table-cell table:style-name="ce38"/>
            <table:table-cell table:style-name="ce44" table:number-columns-repeated="4"/>
            <table:table-cell table:style-name="ce38"/>
            <table:table-cell table:style-name="ce44" table:number-columns-repeated="4"/>
            <table:table-cell table:style-name="ce42" table:number-columns-repeated="1007"/>
          </table:table-row>
        </table:table-header-rows>
        <table:table-row table:style-name="ro2">
          <table:table-cell table:style-name="ce6"/>
          <table:table-cell table:style-name="ce10"/>
          <table:table-cell table:style-name="ce26" office:value-type="string" calcext:value-type="string">
            <text:p>Solde prévisionnel - Fin</text:p>
          </table:table-cell>
          <table:table-cell table:style-name="ce26"/>
          <table:table-cell table:style-name="ce35" table:formula="of:=[.E8]+[.E23]-[.E25]" office:value-type="float" office:value="0" calcext:value-type="float">
            <text:p>0 <text:s/></text:p>
          </table:table-cell>
          <table:table-cell table:style-name="ce35" table:formula="of:=IF([.F8]=0;[.F21]+[.F23]-[.F25];[.F8]+[.F23]-[.F25])" office:value-type="float" office:value="0" calcext:value-type="float">
            <text:p>0 <text:s/></text:p>
          </table:table-cell>
          <table:table-cell table:style-name="ce35" table:formula="of:=IF([.G8]=0;[.G21]+[.G23]-[.G25];[.G8]+[.G23]-[.G25])" office:value-type="float" office:value="0" calcext:value-type="float">
            <text:p>0 <text:s/></text:p>
          </table:table-cell>
          <table:table-cell table:style-name="ce35" table:formula="of:=IF([.H8]=0;[.H21]+[.H23]-[.H25];[.H8]+[.H23]-[.H25])" office:value-type="float" office:value="0" calcext:value-type="float">
            <text:p>0 <text:s/></text:p>
          </table:table-cell>
          <table:table-cell table:style-name="ce35" table:formula="of:=IF([.I8]=0;[.I21]+[.I23]-[.I25];[.I8]+[.I23]-[.I25])" office:value-type="float" office:value="0" calcext:value-type="float">
            <text:p>0 <text:s/></text:p>
          </table:table-cell>
          <table:table-cell table:style-name="ce35" table:formula="of:=IF([.J8]=0;[.J21]+[.J23]-[.J25];[.J8]+[.J23]-[.J25])" office:value-type="float" office:value="0" calcext:value-type="float">
            <text:p>0 <text:s/></text:p>
          </table:table-cell>
          <table:table-cell table:style-name="ce35" table:formula="of:=IF([.K8]=0;[.K21]+[.K23]-[.K25];[.K8]+[.K23]-[.K25])" office:value-type="float" office:value="0" calcext:value-type="float">
            <text:p>0 <text:s/></text:p>
          </table:table-cell>
          <table:table-cell table:style-name="ce35" table:formula="of:=IF([.L8]=0;[.L21]+[.L23]-[.L25];[.L8]+[.L23]-[.L25])" office:value-type="float" office:value="0" calcext:value-type="float">
            <text:p>0 <text:s/></text:p>
          </table:table-cell>
          <table:table-cell table:style-name="ce35" table:formula="of:=IF([.M8]=0;[.M21]+[.M23]-[.M25];[.M8]+[.M23]-[.M25])" office:value-type="float" office:value="0" calcext:value-type="float">
            <text:p>0 <text:s/></text:p>
          </table:table-cell>
          <table:table-cell table:style-name="ce35" table:formula="of:=IF([.N8]=0;[.N21]+[.N23]-[.N25];[.N8]+[.N23]-[.N25])" office:value-type="float" office:value="0" calcext:value-type="float">
            <text:p>0 <text:s/></text:p>
          </table:table-cell>
          <table:table-cell table:style-name="ce35" table:formula="of:=IF([.O8]=0;[.O21]+[.O23]-[.O25];[.O8]+[.O23]-[.O25])" office:value-type="float" office:value="0" calcext:value-type="float">
            <text:p>0 <text:s/></text:p>
          </table:table-cell>
          <table:table-cell table:style-name="ce35" table:formula="of:=IF([.P8]=0;[.P21]+[.P23]-[.P25];[.P8]+[.P23]-[.P25])" office:value-type="float" office:value="0" calcext:value-type="float">
            <text:p>0 <text:s/></text:p>
          </table:table-cell>
          <table:table-cell table:style-name="ce35" table:formula="of:=IF([.Q8]=0;[.Q21]+[.Q23]-[.Q25];[.Q8]+[.Q23]-[.Q25])" office:value-type="float" office:value="0" calcext:value-type="float">
            <text:p>0 <text:s/></text:p>
          </table:table-cell>
          <table:table-cell table:style-name="ce35" table:formula="of:=IF([.R8]=0;[.R21]+[.R23]-[.R25];[.R8]+[.R23]-[.R25])" office:value-type="float" office:value="0" calcext:value-type="float">
            <text:p>0 <text:s/></text:p>
          </table:table-cell>
          <table:table-cell table:style-name="ce35" table:formula="of:=IF([.S8]=0;[.S21]+[.S23]-[.S25];[.S8]+[.S23]-[.S25])" office:value-type="float" office:value="0" calcext:value-type="float">
            <text:p>0 <text:s/></text:p>
          </table:table-cell>
          <table:table-cell table:style-name="ce35" table:formula="of:=IF([.T8]=0;[.T21]+[.T23]-[.T25];[.T8]+[.T23]-[.T25])" office:value-type="float" office:value="0" calcext:value-type="float">
            <text:p>0 <text:s/></text:p>
          </table:table-cell>
          <table:table-cell table:style-name="ce35" table:formula="of:=IF([.U8]=0;[.U21]+[.U23]-[.U25];[.U8]+[.U23]-[.U25])" office:value-type="float" office:value="0" calcext:value-type="float">
            <text:p>0 <text:s/></text:p>
          </table:table-cell>
          <table:table-cell table:style-name="ce35" table:formula="of:=IF([.V8]=0;[.V21]+[.V23]-[.V25];[.V8]+[.V23]-[.V25])" office:value-type="float" office:value="0" calcext:value-type="float">
            <text:p>0 <text:s/></text:p>
          </table:table-cell>
          <table:table-cell table:style-name="ce35" table:formula="of:=IF([.W8]=0;[.W21]+[.W23]-[.W25];[.W8]+[.W23]-[.W25])" office:value-type="float" office:value="0" calcext:value-type="float">
            <text:p>0 <text:s/></text:p>
          </table:table-cell>
          <table:table-cell table:style-name="ce35" table:formula="of:=IF([.X8]=0;[.X21]+[.X23]-[.X25];[.X8]+[.X23]-[.X25])" office:value-type="float" office:value="0" calcext:value-type="float">
            <text:p>0 <text:s/></text:p>
          </table:table-cell>
          <table:table-cell table:style-name="ce35" table:formula="of:=IF([.Y8]=0;[.Y21]+[.Y23]-[.Y25];[.Y8]+[.Y23]-[.Y25])" office:value-type="float" office:value="0" calcext:value-type="float">
            <text:p>0 <text:s/></text:p>
          </table:table-cell>
          <table:table-cell table:style-name="ce35" table:formula="of:=IF([.Z8]=0;[.Z21]+[.Z23]-[.Z25];[.Z8]+[.Z23]-[.Z25])" office:value-type="float" office:value="0" calcext:value-type="float">
            <text:p>0 <text:s/></text:p>
          </table:table-cell>
          <table:table-cell table:style-name="ce35" table:formula="of:=IF([.AA8]=0;[.AA21]+[.AA23]-[.AA25];[.AA8]+[.AA23]-[.AA25])" office:value-type="float" office:value="0" calcext:value-type="float">
            <text:p>0 <text:s/></text:p>
          </table:table-cell>
          <table:table-cell table:style-name="ce35" table:formula="of:=IF([.AB8]=0;[.AB21]+[.AB23]-[.AB25];[.AB8]+[.AB23]-[.AB25])" office:value-type="float" office:value="0" calcext:value-type="float">
            <text:p>0 <text:s/></text:p>
          </table:table-cell>
          <table:table-cell table:style-name="ce35" table:formula="of:=IF([.AC8]=0;[.AC21]+[.AC23]-[.AC25];[.AC8]+[.AC23]-[.AC25])" office:value-type="float" office:value="0" calcext:value-type="float">
            <text:p>0 <text:s/></text:p>
          </table:table-cell>
          <table:table-cell table:style-name="ce35" table:formula="of:=IF([.AD8]=0;[.AD21]+[.AD23]-[.AD25];[.AD8]+[.AD23]-[.AD25])" office:value-type="float" office:value="0" calcext:value-type="float">
            <text:p>0 <text:s/></text:p>
          </table:table-cell>
          <table:table-cell table:style-name="ce35" table:formula="of:=IF([.AE8]=0;[.AE21]+[.AE23]-[.AE25];[.AE8]+[.AE23]-[.AE25])" office:value-type="float" office:value="0" calcext:value-type="float">
            <text:p>0 <text:s/></text:p>
          </table:table-cell>
          <table:table-cell table:style-name="ce35" table:formula="of:=IF([.AF8]=0;[.AF21]+[.AF23]-[.AF25];[.AF8]+[.AF23]-[.AF25])" office:value-type="float" office:value="0" calcext:value-type="float">
            <text:p>0 <text:s/></text:p>
          </table:table-cell>
          <table:table-cell table:style-name="ce35" table:formula="of:=IF([.AG8]=0;[.AG21]+[.AG23]-[.AG25];[.AG8]+[.AG23]-[.AG25])" office:value-type="float" office:value="0" calcext:value-type="float">
            <text:p>0 <text:s/></text:p>
          </table:table-cell>
          <table:table-cell table:style-name="ce35" table:formula="of:=IF([.AH8]=0;[.AH21]+[.AH23]-[.AH25];[.AH8]+[.AH23]-[.AH25])" office:value-type="float" office:value="0" calcext:value-type="float">
            <text:p>0 <text:s/></text:p>
          </table:table-cell>
          <table:table-cell table:style-name="ce35" table:formula="of:=IF([.AI8]=0;[.AI21]+[.AI23]-[.AI25];[.AI8]+[.AI23]-[.AI25])" office:value-type="float" office:value="0" calcext:value-type="float">
            <text:p>0 <text:s/></text:p>
          </table:table-cell>
          <table:table-cell table:style-name="ce35" table:formula="of:=IF([.AJ8]=0;[.AJ21]+[.AJ23]-[.AJ25];[.AJ8]+[.AJ23]-[.AJ25])" office:value-type="float" office:value="0" calcext:value-type="float">
            <text:p>0 <text:s/></text:p>
          </table:table-cell>
          <table:table-cell table:style-name="ce35" table:formula="of:=IF([.AK8]=0;[.AK21]+[.AK23]-[.AK25];[.AK8]+[.AK23]-[.AK25])" office:value-type="float" office:value="0" calcext:value-type="float">
            <text:p>0 <text:s/></text:p>
          </table:table-cell>
          <table:table-cell table:style-name="ce35" table:formula="of:=IF([.AL8]=0;[.AL21]+[.AL23]-[.AL25];[.AL8]+[.AL23]-[.AL25])" office:value-type="float" office:value="0" calcext:value-type="float">
            <text:p>0 <text:s/></text:p>
          </table:table-cell>
          <table:table-cell table:style-name="ce35" table:formula="of:=IF([.AM8]=0;[.AM21]+[.AM23]-[.AM25];[.AM8]+[.AM23]-[.AM25])" office:value-type="float" office:value="0" calcext:value-type="float">
            <text:p>0 <text:s/></text:p>
          </table:table-cell>
          <table:table-cell table:style-name="ce35" table:formula="of:=IF([.AN8]=0;[.AN21]+[.AN23]-[.AN25];[.AN8]+[.AN23]-[.AN25])" office:value-type="float" office:value="0" calcext:value-type="float">
            <text:p>0 <text:s/></text:p>
          </table:table-cell>
          <table:table-cell table:style-name="ce35" table:formula="of:=IF([.AO8]=0;[.AO21]+[.AO23]-[.AO25];[.AO8]+[.AO23]-[.AO25])" office:value-type="float" office:value="0" calcext:value-type="float">
            <text:p>0 <text:s/></text:p>
          </table:table-cell>
          <table:table-cell table:style-name="ce35" table:formula="of:=IF([.AP8]=0;[.AP21]+[.AP23]-[.AP25];[.AP8]+[.AP23]-[.AP25])" office:value-type="float" office:value="0" calcext:value-type="float">
            <text:p>0 <text:s/></text:p>
          </table:table-cell>
          <table:table-cell table:style-name="ce35" table:formula="of:=IF([.AQ8]=0;[.AQ21]+[.AQ23]-[.AQ25];[.AQ8]+[.AQ23]-[.AQ25])" office:value-type="float" office:value="0" calcext:value-type="float">
            <text:p>0 <text:s/></text:p>
          </table:table-cell>
          <table:table-cell table:style-name="ce35" table:formula="of:=IF([.AR8]=0;[.AR21]+[.AR23]-[.AR25];[.AR8]+[.AR23]-[.AR25])" office:value-type="float" office:value="0" calcext:value-type="float">
            <text:p>0 <text:s/></text:p>
          </table:table-cell>
          <table:table-cell table:style-name="ce35" table:formula="of:=IF([.AS8]=0;[.AS21]+[.AS23]-[.AS25];[.AS8]+[.AS23]-[.AS25])" office:value-type="float" office:value="0" calcext:value-type="float">
            <text:p>0 <text:s/></text:p>
          </table:table-cell>
          <table:table-cell table:style-name="ce35" table:formula="of:=IF([.AT8]=0;[.AT21]+[.AT23]-[.AT25];[.AT8]+[.AT23]-[.AT25])" office:value-type="float" office:value="0" calcext:value-type="float">
            <text:p>0 <text:s/></text:p>
          </table:table-cell>
          <table:table-cell table:style-name="ce35" table:formula="of:=IF([.AU8]=0;[.AU21]+[.AU23]-[.AU25];[.AU8]+[.AU23]-[.AU25])" office:value-type="float" office:value="0" calcext:value-type="float">
            <text:p>0 <text:s/></text:p>
          </table:table-cell>
          <table:table-cell table:style-name="ce35" table:formula="of:=IF([.AV8]=0;[.AV21]+[.AV23]-[.AV25];[.AV8]+[.AV23]-[.AV25])" office:value-type="float" office:value="0" calcext:value-type="float">
            <text:p>0 <text:s/></text:p>
          </table:table-cell>
          <table:table-cell table:style-name="ce35" table:formula="of:=IF([.AW8]=0;[.AW21]+[.AW23]-[.AW25];[.AW8]+[.AW23]-[.AW25])" office:value-type="float" office:value="0" calcext:value-type="float">
            <text:p>0 <text:s/></text:p>
          </table:table-cell>
          <table:table-cell table:style-name="ce35" table:formula="of:=IF([.AX8]=0;[.AX21]+[.AX23]-[.AX25];[.AX8]+[.AX23]-[.AX25])" office:value-type="float" office:value="0" calcext:value-type="float">
            <text:p>0 <text:s/></text:p>
          </table:table-cell>
          <table:table-cell table:style-name="ce35" table:formula="of:=IF([.AY8]=0;[.AY21]+[.AY23]-[.AY25];[.AY8]+[.AY23]-[.AY25])" office:value-type="float" office:value="0" calcext:value-type="float">
            <text:p>0 <text:s/></text:p>
          </table:table-cell>
          <table:table-cell table:style-name="ce35" table:formula="of:=IF([.AZ8]=0;[.AZ21]+[.AZ23]-[.AZ25];[.AZ8]+[.AZ23]-[.AZ25])" office:value-type="float" office:value="0" calcext:value-type="float">
            <text:p>0 <text:s/></text:p>
          </table:table-cell>
          <table:table-cell table:style-name="ce35" table:formula="of:=IF([.BA8]=0;[.BA21]+[.BA23]-[.BA25];[.BA8]+[.BA23]-[.BA25])" office:value-type="float" office:value="0" calcext:value-type="float">
            <text:p>0 <text:s/></text:p>
          </table:table-cell>
          <table:table-cell table:style-name="ce35" table:formula="of:=IF([.BB8]=0;[.BB21]+[.BB23]-[.BB25];[.BB8]+[.BB23]-[.BB25])" office:value-type="float" office:value="0" calcext:value-type="float">
            <text:p>0 <text:s/></text:p>
          </table:table-cell>
          <table:table-cell table:style-name="ce35" table:formula="of:=IF([.BC8]=0;[.BC21]+[.BC23]-[.BC25];[.BC8]+[.BC23]-[.BC25])" office:value-type="float" office:value="0" calcext:value-type="float">
            <text:p>0 <text:s/></text:p>
          </table:table-cell>
          <table:table-cell table:style-name="ce35" table:formula="of:=IF([.BD8]=0;[.BD21]+[.BD23]-[.BD25];[.BD8]+[.BD23]-[.BD25])" office:value-type="float" office:value="0" calcext:value-type="float">
            <text:p>0 <text:s/></text:p>
          </table:table-cell>
          <table:table-cell table:style-name="ce35" table:formula="of:=IF([.BE8]=0;[.BE21]+[.BE23]-[.BE25];[.BE8]+[.BE23]-[.BE25])" office:value-type="float" office:value="0" calcext:value-type="float">
            <text:p>0 <text:s/></text:p>
          </table:table-cell>
          <table:table-cell table:style-name="ce6" table:number-columns-repeated="967"/>
        </table:table-row>
        <table:table-row table:style-name="ro2">
          <table:table-cell table:style-name="ce7"/>
          <table:table-cell table:style-name="ce11" table:number-columns-repeated="3"/>
          <table:table-cell table:style-name="ce36" table:number-columns-repeated="13"/>
          <table:table-cell table:style-name="ce7" table:number-columns-repeated="100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olde.$A$1" table:cell-range-address="$Solde.$A$1:.$AMJ$26" table:range-usable-as="repeat-column repeat-row"/>
          <table:named-range table:name="__xlnm_Print_Titles" table:base-cell-address="$Solde.$A$1" table:cell-range-address="$Solde.$A$1:.$AMJ$26"/>
        </table:named-expressions>
      </table:table>
      <table:table table:name="Encaissements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4" table:default-cell-style-name="ce2"/>
        <table:table-column table:style-name="co4" table:number-columns-repeated="200" table:default-cell-style-name="ce2"/>
        <table:table-column table:style-name="co4" table:number-columns-repeated="767" table:default-cell-style-name="ce47"/>
        <table:table-header-rows>
          <table:table-row table:style-name="ro1">
            <table:table-cell table:style-name="ce1" table:number-columns-repeated="249"/>
            <table:table-cell table:number-columns-repeated="775"/>
          </table:table-row>
          <table:table-row table:style-name="ro2">
            <table:table-cell table:style-name="ce1"/>
            <table:table-cell table:style-name="ce48" table:formula="of:=[$Solde.B2]" office:value-type="string" office:string-value="NOM" calcext:value-type="string" table:number-columns-spanned="2" table:number-rows-spanned="1">
              <text:p>NOM</text:p>
            </table:table-cell>
            <table:covered-table-cell table:style-name="ce48"/>
            <table:table-cell table:style-name="ce48"/>
            <table:table-cell table:style-name="ce1"/>
            <table:table-cell table:style-name="ce42"/>
            <table:table-cell table:style-name="ce45"/>
            <table:table-cell table:style-name="ce42"/>
            <table:table-cell table:style-name="ce1" table:number-columns-repeated="4"/>
            <table:table-cell table:style-name="ce42"/>
            <table:table-cell table:style-name="ce1" table:number-columns-repeated="236"/>
            <table:table-cell table:number-columns-repeated="775"/>
          </table:table-row>
          <table:table-row table:style-name="ro3">
            <table:table-cell table:number-columns-repeated="1024"/>
          </table:table-row>
          <table:table-row table:style-name="ro2">
            <table:table-cell table:style-name="ce3" table:number-columns-repeated="2"/>
            <table:table-cell table:style-name="ce50" table:number-columns-repeated="2"/>
            <table:table-cell table:style-name="ce31" table:formula="of:=[$Solde.E4]" office:value-type="string" office:string-value="Semaine 53" calcext:value-type="string">
              <text:p>Semaine 53</text:p>
            </table:table-cell>
            <table:table-cell table:style-name="ce31" table:formula="of:=[$Solde.F4]" office:value-type="string" office:string-value="Semaine 1" calcext:value-type="string">
              <text:p>Semaine 1</text:p>
            </table:table-cell>
            <table:table-cell table:style-name="ce31" table:formula="of:=[$Solde.G4]" office:value-type="string" office:string-value="Semaine 2" calcext:value-type="string">
              <text:p>Semaine 2</text:p>
            </table:table-cell>
            <table:table-cell table:style-name="ce31" table:formula="of:=[$Solde.H4]" office:value-type="string" office:string-value="Semaine 3" calcext:value-type="string">
              <text:p>Semaine 3</text:p>
            </table:table-cell>
            <table:table-cell table:style-name="ce31" table:formula="of:=[$Solde.I4]" office:value-type="string" office:string-value="Semaine 4" calcext:value-type="string">
              <text:p>Semaine 4</text:p>
            </table:table-cell>
            <table:table-cell table:style-name="ce31" table:formula="of:=[$Solde.J4]" office:value-type="string" office:string-value="Semaine 5" calcext:value-type="string">
              <text:p>Semaine 5</text:p>
            </table:table-cell>
            <table:table-cell table:style-name="ce31" table:formula="of:=[$Solde.K4]" office:value-type="string" office:string-value="Semaine 6" calcext:value-type="string">
              <text:p>Semaine 6</text:p>
            </table:table-cell>
            <table:table-cell table:style-name="ce31" table:formula="of:=[$Solde.L4]" office:value-type="string" office:string-value="Semaine 7" calcext:value-type="string">
              <text:p>Semaine 7</text:p>
            </table:table-cell>
            <table:table-cell table:style-name="ce31" table:formula="of:=[$Solde.M4]" office:value-type="string" office:string-value="Semaine 8" calcext:value-type="string">
              <text:p>Semaine 8</text:p>
            </table:table-cell>
            <table:table-cell table:style-name="ce31" table:formula="of:=[$Solde.N4]" office:value-type="string" office:string-value="Semaine 9" calcext:value-type="string">
              <text:p>Semaine 9</text:p>
            </table:table-cell>
            <table:table-cell table:style-name="ce31" table:formula="of:=[$Solde.O4]" office:value-type="string" office:string-value="Semaine 10" calcext:value-type="string">
              <text:p>Semaine 10</text:p>
            </table:table-cell>
            <table:table-cell table:style-name="ce31" table:formula="of:=[$Solde.P4]" office:value-type="string" office:string-value="Semaine 11" calcext:value-type="string">
              <text:p>Semaine 11</text:p>
            </table:table-cell>
            <table:table-cell table:style-name="ce31" table:formula="of:=[$Solde.Q4]" office:value-type="string" office:string-value="Semaine 12" calcext:value-type="string">
              <text:p>Semaine 12</text:p>
            </table:table-cell>
            <table:table-cell table:style-name="ce31" table:formula="of:=[$Solde.R4]" office:value-type="string" office:string-value="Semaine 13" calcext:value-type="string">
              <text:p>Semaine 13</text:p>
            </table:table-cell>
            <table:table-cell table:style-name="ce31" table:formula="of:=[$Solde.S4]" office:value-type="string" office:string-value="Semaine 14" calcext:value-type="string">
              <text:p>Semaine 14</text:p>
            </table:table-cell>
            <table:table-cell table:style-name="ce31" table:formula="of:=[$Solde.T4]" office:value-type="string" office:string-value="Semaine 15" calcext:value-type="string">
              <text:p>Semaine 15</text:p>
            </table:table-cell>
            <table:table-cell table:style-name="ce31" table:formula="of:=[$Solde.U4]" office:value-type="string" office:string-value="Semaine 16" calcext:value-type="string">
              <text:p>Semaine 16</text:p>
            </table:table-cell>
            <table:table-cell table:style-name="ce31" table:formula="of:=[$Solde.V4]" office:value-type="string" office:string-value="Semaine 17" calcext:value-type="string">
              <text:p>Semaine 17</text:p>
            </table:table-cell>
            <table:table-cell table:style-name="ce31" table:formula="of:=[$Solde.W4]" office:value-type="string" office:string-value="Semaine 18" calcext:value-type="string">
              <text:p>Semaine 18</text:p>
            </table:table-cell>
            <table:table-cell table:style-name="ce31" table:formula="of:=[$Solde.X4]" office:value-type="string" office:string-value="Semaine 19" calcext:value-type="string">
              <text:p>Semaine 19</text:p>
            </table:table-cell>
            <table:table-cell table:style-name="ce31" table:formula="of:=[$Solde.Y4]" office:value-type="string" office:string-value="Semaine 20" calcext:value-type="string">
              <text:p>Semaine 20</text:p>
            </table:table-cell>
            <table:table-cell table:style-name="ce31" table:formula="of:=[$Solde.Z4]" office:value-type="string" office:string-value="Semaine 21" calcext:value-type="string">
              <text:p>Semaine 21</text:p>
            </table:table-cell>
            <table:table-cell table:style-name="ce31" table:formula="of:=[$Solde.AA4]" office:value-type="string" office:string-value="Semaine 22" calcext:value-type="string">
              <text:p>Semaine 22</text:p>
            </table:table-cell>
            <table:table-cell table:style-name="ce31" table:formula="of:=[$Solde.AB4]" office:value-type="string" office:string-value="Semaine 23" calcext:value-type="string">
              <text:p>Semaine 23</text:p>
            </table:table-cell>
            <table:table-cell table:style-name="ce31" table:formula="of:=[$Solde.AC4]" office:value-type="string" office:string-value="Semaine 24" calcext:value-type="string">
              <text:p>Semaine 24</text:p>
            </table:table-cell>
            <table:table-cell table:style-name="ce31" table:formula="of:=[$Solde.AD4]" office:value-type="string" office:string-value="Semaine 25" calcext:value-type="string">
              <text:p>Semaine 25</text:p>
            </table:table-cell>
            <table:table-cell table:style-name="ce31" table:formula="of:=[$Solde.AE4]" office:value-type="string" office:string-value="Semaine 26" calcext:value-type="string">
              <text:p>Semaine 26</text:p>
            </table:table-cell>
            <table:table-cell table:style-name="ce31" table:formula="of:=[$Solde.AF4]" office:value-type="string" office:string-value="Semaine 27" calcext:value-type="string">
              <text:p>Semaine 27</text:p>
            </table:table-cell>
            <table:table-cell table:style-name="ce31" table:formula="of:=[$Solde.AG4]" office:value-type="string" office:string-value="Semaine 28" calcext:value-type="string">
              <text:p>Semaine 28</text:p>
            </table:table-cell>
            <table:table-cell table:style-name="ce31" table:formula="of:=[$Solde.AH4]" office:value-type="string" office:string-value="Semaine 29" calcext:value-type="string">
              <text:p>Semaine 29</text:p>
            </table:table-cell>
            <table:table-cell table:style-name="ce31" table:formula="of:=[$Solde.AI4]" office:value-type="string" office:string-value="Semaine 30" calcext:value-type="string">
              <text:p>Semaine 30</text:p>
            </table:table-cell>
            <table:table-cell table:style-name="ce31" table:formula="of:=[$Solde.AJ4]" office:value-type="string" office:string-value="Semaine 31" calcext:value-type="string">
              <text:p>Semaine 31</text:p>
            </table:table-cell>
            <table:table-cell table:style-name="ce31" table:formula="of:=[$Solde.AK4]" office:value-type="string" office:string-value="Semaine 32" calcext:value-type="string">
              <text:p>Semaine 32</text:p>
            </table:table-cell>
            <table:table-cell table:style-name="ce31" table:formula="of:=[$Solde.AL4]" office:value-type="string" office:string-value="Semaine 33" calcext:value-type="string">
              <text:p>Semaine 33</text:p>
            </table:table-cell>
            <table:table-cell table:style-name="ce31" table:formula="of:=[$Solde.AM4]" office:value-type="string" office:string-value="Semaine 34" calcext:value-type="string">
              <text:p>Semaine 34</text:p>
            </table:table-cell>
            <table:table-cell table:style-name="ce31" table:formula="of:=[$Solde.AN4]" office:value-type="string" office:string-value="Semaine 35" calcext:value-type="string">
              <text:p>Semaine 35</text:p>
            </table:table-cell>
            <table:table-cell table:style-name="ce31" table:formula="of:=[$Solde.AO4]" office:value-type="string" office:string-value="Semaine 36" calcext:value-type="string">
              <text:p>Semaine 36</text:p>
            </table:table-cell>
            <table:table-cell table:style-name="ce31" table:formula="of:=[$Solde.AP4]" office:value-type="string" office:string-value="Semaine 37" calcext:value-type="string">
              <text:p>Semaine 37</text:p>
            </table:table-cell>
            <table:table-cell table:style-name="ce31" table:formula="of:=[$Solde.AQ4]" office:value-type="string" office:string-value="Semaine 38" calcext:value-type="string">
              <text:p>Semaine 38</text:p>
            </table:table-cell>
            <table:table-cell table:style-name="ce31" table:formula="of:=[$Solde.AR4]" office:value-type="string" office:string-value="Semaine 39" calcext:value-type="string">
              <text:p>Semaine 39</text:p>
            </table:table-cell>
            <table:table-cell table:style-name="ce31" table:formula="of:=[$Solde.AS4]" office:value-type="string" office:string-value="Semaine 40" calcext:value-type="string">
              <text:p>Semaine 40</text:p>
            </table:table-cell>
            <table:table-cell table:style-name="ce31" table:formula="of:=[$Solde.AT4]" office:value-type="string" office:string-value="Semaine 41" calcext:value-type="string">
              <text:p>Semaine 41</text:p>
            </table:table-cell>
            <table:table-cell table:style-name="ce31" table:formula="of:=[$Solde.AU4]" office:value-type="string" office:string-value="Semaine 42" calcext:value-type="string">
              <text:p>Semaine 42</text:p>
            </table:table-cell>
            <table:table-cell table:style-name="ce31" table:formula="of:=[$Solde.AV4]" office:value-type="string" office:string-value="Semaine 43" calcext:value-type="string">
              <text:p>Semaine 43</text:p>
            </table:table-cell>
            <table:table-cell table:style-name="ce31" table:formula="of:=[$Solde.AW4]" office:value-type="string" office:string-value="Semaine 44" calcext:value-type="string">
              <text:p>Semaine 44</text:p>
            </table:table-cell>
            <table:table-cell table:style-name="ce31" table:formula="of:=[$Solde.AX4]" office:value-type="string" office:string-value="Semaine 45" calcext:value-type="string">
              <text:p>Semaine 45</text:p>
            </table:table-cell>
            <table:table-cell table:style-name="ce31" table:formula="of:=[$Solde.AY4]" office:value-type="string" office:string-value="Semaine 46" calcext:value-type="string">
              <text:p>Semaine 46</text:p>
            </table:table-cell>
            <table:table-cell table:style-name="ce31" table:formula="of:=[$Solde.AZ4]" office:value-type="string" office:string-value="Semaine 47" calcext:value-type="string">
              <text:p>Semaine 47</text:p>
            </table:table-cell>
            <table:table-cell table:style-name="ce31" table:formula="of:=[$Solde.BA4]" office:value-type="string" office:string-value="Semaine 48" calcext:value-type="string">
              <text:p>Semaine 48</text:p>
            </table:table-cell>
            <table:table-cell table:style-name="ce31" table:formula="of:=[$Solde.BB4]" office:value-type="string" office:string-value="Semaine 49" calcext:value-type="string">
              <text:p>Semaine 49</text:p>
            </table:table-cell>
            <table:table-cell table:style-name="ce31" table:formula="of:=[$Solde.BC4]" office:value-type="string" office:string-value="Semaine 50" calcext:value-type="string">
              <text:p>Semaine 50</text:p>
            </table:table-cell>
            <table:table-cell table:style-name="ce31" table:formula="of:=[$Solde.BD4]" office:value-type="string" office:string-value="Semaine 51" calcext:value-type="string">
              <text:p>Semaine 51</text:p>
            </table:table-cell>
            <table:table-cell table:style-name="ce31" table:formula="of:=[$Solde.BE4]" office:value-type="string" office:string-value="Semaine 52" calcext:value-type="string">
              <text:p>Semaine 52</text:p>
            </table:table-cell>
            <table:table-cell table:style-name="ce3" table:number-columns-repeated="967"/>
          </table:table-row>
          <table:table-row table:style-name="ro2">
            <table:table-cell table:style-name="ce4" table:number-columns-repeated="2"/>
            <table:table-cell table:style-name="ce51" table:number-columns-repeated="2"/>
            <table:table-cell table:style-name="ce32" table:formula="of:=[$Solde.E5]" office:value-type="date" office:date-value="1899-12-30" calcext:value-type="date">
              <text:p>du 30/12/1899</text:p>
            </table:table-cell>
            <table:table-cell table:style-name="ce32" table:formula="of:=[$Solde.F5]" office:value-type="date" office:date-value="1900-01-06" calcext:value-type="date">
              <text:p>du 06/01/1900</text:p>
            </table:table-cell>
            <table:table-cell table:style-name="ce32" table:formula="of:=[$Solde.G5]" office:value-type="date" office:date-value="1900-01-13" calcext:value-type="date">
              <text:p>du 13/01/1900</text:p>
            </table:table-cell>
            <table:table-cell table:style-name="ce32" table:formula="of:=[$Solde.H5]" office:value-type="date" office:date-value="1900-01-20" calcext:value-type="date">
              <text:p>du 20/01/1900</text:p>
            </table:table-cell>
            <table:table-cell table:style-name="ce32" table:formula="of:=[$Solde.I5]" office:value-type="date" office:date-value="1900-01-27" calcext:value-type="date">
              <text:p>du 27/01/1900</text:p>
            </table:table-cell>
            <table:table-cell table:style-name="ce32" table:formula="of:=[$Solde.J5]" office:value-type="date" office:date-value="1900-02-03" calcext:value-type="date">
              <text:p>du 03/02/1900</text:p>
            </table:table-cell>
            <table:table-cell table:style-name="ce32" table:formula="of:=[$Solde.K5]" office:value-type="date" office:date-value="1900-02-10" calcext:value-type="date">
              <text:p>du 10/02/1900</text:p>
            </table:table-cell>
            <table:table-cell table:style-name="ce32" table:formula="of:=[$Solde.L5]" office:value-type="date" office:date-value="1900-02-17" calcext:value-type="date">
              <text:p>du 17/02/1900</text:p>
            </table:table-cell>
            <table:table-cell table:style-name="ce32" table:formula="of:=[$Solde.M5]" office:value-type="date" office:date-value="1900-02-24" calcext:value-type="date">
              <text:p>du 24/02/1900</text:p>
            </table:table-cell>
            <table:table-cell table:style-name="ce32" table:formula="of:=[$Solde.N5]" office:value-type="date" office:date-value="1900-03-03" calcext:value-type="date">
              <text:p>du 03/03/1900</text:p>
            </table:table-cell>
            <table:table-cell table:style-name="ce32" table:formula="of:=[$Solde.O5]" office:value-type="date" office:date-value="1900-03-10" calcext:value-type="date">
              <text:p>du 10/03/1900</text:p>
            </table:table-cell>
            <table:table-cell table:style-name="ce32" table:formula="of:=[$Solde.P5]" office:value-type="date" office:date-value="1900-03-17" calcext:value-type="date">
              <text:p>du 17/03/1900</text:p>
            </table:table-cell>
            <table:table-cell table:style-name="ce32" table:formula="of:=[$Solde.Q5]" office:value-type="date" office:date-value="1900-03-24" calcext:value-type="date">
              <text:p>du 24/03/1900</text:p>
            </table:table-cell>
            <table:table-cell table:style-name="ce32" table:formula="of:=[$Solde.R5]" office:value-type="date" office:date-value="1900-03-31" calcext:value-type="date">
              <text:p>du 31/03/1900</text:p>
            </table:table-cell>
            <table:table-cell table:style-name="ce32" table:formula="of:=[$Solde.S5]" office:value-type="date" office:date-value="1900-04-07" calcext:value-type="date">
              <text:p>du 07/04/1900</text:p>
            </table:table-cell>
            <table:table-cell table:style-name="ce32" table:formula="of:=[$Solde.T5]" office:value-type="date" office:date-value="1900-04-14" calcext:value-type="date">
              <text:p>du 14/04/1900</text:p>
            </table:table-cell>
            <table:table-cell table:style-name="ce32" table:formula="of:=[$Solde.U5]" office:value-type="date" office:date-value="1900-04-21" calcext:value-type="date">
              <text:p>du 21/04/1900</text:p>
            </table:table-cell>
            <table:table-cell table:style-name="ce32" table:formula="of:=[$Solde.V5]" office:value-type="date" office:date-value="1900-04-28" calcext:value-type="date">
              <text:p>du 28/04/1900</text:p>
            </table:table-cell>
            <table:table-cell table:style-name="ce32" table:formula="of:=[$Solde.W5]" office:value-type="date" office:date-value="1900-05-05" calcext:value-type="date">
              <text:p>du 05/05/1900</text:p>
            </table:table-cell>
            <table:table-cell table:style-name="ce32" table:formula="of:=[$Solde.X5]" office:value-type="date" office:date-value="1900-05-12" calcext:value-type="date">
              <text:p>du 12/05/1900</text:p>
            </table:table-cell>
            <table:table-cell table:style-name="ce32" table:formula="of:=[$Solde.Y5]" office:value-type="date" office:date-value="1900-05-19" calcext:value-type="date">
              <text:p>du 19/05/1900</text:p>
            </table:table-cell>
            <table:table-cell table:style-name="ce32" table:formula="of:=[$Solde.Z5]" office:value-type="date" office:date-value="1900-05-26" calcext:value-type="date">
              <text:p>du 26/05/1900</text:p>
            </table:table-cell>
            <table:table-cell table:style-name="ce32" table:formula="of:=[$Solde.AA5]" office:value-type="date" office:date-value="1900-06-02" calcext:value-type="date">
              <text:p>du 02/06/1900</text:p>
            </table:table-cell>
            <table:table-cell table:style-name="ce32" table:formula="of:=[$Solde.AB5]" office:value-type="date" office:date-value="1900-06-09" calcext:value-type="date">
              <text:p>du 09/06/1900</text:p>
            </table:table-cell>
            <table:table-cell table:style-name="ce32" table:formula="of:=[$Solde.AC5]" office:value-type="date" office:date-value="1900-06-16" calcext:value-type="date">
              <text:p>du 16/06/1900</text:p>
            </table:table-cell>
            <table:table-cell table:style-name="ce32" table:formula="of:=[$Solde.AD5]" office:value-type="date" office:date-value="1900-06-23" calcext:value-type="date">
              <text:p>du 23/06/1900</text:p>
            </table:table-cell>
            <table:table-cell table:style-name="ce32" table:formula="of:=[$Solde.AE5]" office:value-type="date" office:date-value="1900-06-30" calcext:value-type="date">
              <text:p>du 30/06/1900</text:p>
            </table:table-cell>
            <table:table-cell table:style-name="ce32" table:formula="of:=[$Solde.AF5]" office:value-type="date" office:date-value="1900-07-07" calcext:value-type="date">
              <text:p>du 07/07/1900</text:p>
            </table:table-cell>
            <table:table-cell table:style-name="ce32" table:formula="of:=[$Solde.AG5]" office:value-type="date" office:date-value="1900-07-14" calcext:value-type="date">
              <text:p>du 14/07/1900</text:p>
            </table:table-cell>
            <table:table-cell table:style-name="ce32" table:formula="of:=[$Solde.AH5]" office:value-type="date" office:date-value="1900-07-21" calcext:value-type="date">
              <text:p>du 21/07/1900</text:p>
            </table:table-cell>
            <table:table-cell table:style-name="ce32" table:formula="of:=[$Solde.AI5]" office:value-type="date" office:date-value="1900-07-28" calcext:value-type="date">
              <text:p>du 28/07/1900</text:p>
            </table:table-cell>
            <table:table-cell table:style-name="ce32" table:formula="of:=[$Solde.AJ5]" office:value-type="date" office:date-value="1900-08-04" calcext:value-type="date">
              <text:p>du 04/08/1900</text:p>
            </table:table-cell>
            <table:table-cell table:style-name="ce32" table:formula="of:=[$Solde.AK5]" office:value-type="date" office:date-value="1900-08-11" calcext:value-type="date">
              <text:p>du 11/08/1900</text:p>
            </table:table-cell>
            <table:table-cell table:style-name="ce32" table:formula="of:=[$Solde.AL5]" office:value-type="date" office:date-value="1900-08-18" calcext:value-type="date">
              <text:p>du 18/08/1900</text:p>
            </table:table-cell>
            <table:table-cell table:style-name="ce32" table:formula="of:=[$Solde.AM5]" office:value-type="date" office:date-value="1900-08-25" calcext:value-type="date">
              <text:p>du 25/08/1900</text:p>
            </table:table-cell>
            <table:table-cell table:style-name="ce32" table:formula="of:=[$Solde.AN5]" office:value-type="date" office:date-value="1900-09-01" calcext:value-type="date">
              <text:p>du 01/09/1900</text:p>
            </table:table-cell>
            <table:table-cell table:style-name="ce32" table:formula="of:=[$Solde.AO5]" office:value-type="date" office:date-value="1900-09-08" calcext:value-type="date">
              <text:p>du 08/09/1900</text:p>
            </table:table-cell>
            <table:table-cell table:style-name="ce32" table:formula="of:=[$Solde.AP5]" office:value-type="date" office:date-value="1900-09-15" calcext:value-type="date">
              <text:p>du 15/09/1900</text:p>
            </table:table-cell>
            <table:table-cell table:style-name="ce32" table:formula="of:=[$Solde.AQ5]" office:value-type="date" office:date-value="1900-09-22" calcext:value-type="date">
              <text:p>du 22/09/1900</text:p>
            </table:table-cell>
            <table:table-cell table:style-name="ce32" table:formula="of:=[$Solde.AR5]" office:value-type="date" office:date-value="1900-09-29" calcext:value-type="date">
              <text:p>du 29/09/1900</text:p>
            </table:table-cell>
            <table:table-cell table:style-name="ce32" table:formula="of:=[$Solde.AS5]" office:value-type="date" office:date-value="1900-10-06" calcext:value-type="date">
              <text:p>du 06/10/1900</text:p>
            </table:table-cell>
            <table:table-cell table:style-name="ce32" table:formula="of:=[$Solde.AT5]" office:value-type="date" office:date-value="1900-10-13" calcext:value-type="date">
              <text:p>du 13/10/1900</text:p>
            </table:table-cell>
            <table:table-cell table:style-name="ce32" table:formula="of:=[$Solde.AU5]" office:value-type="date" office:date-value="1900-10-20" calcext:value-type="date">
              <text:p>du 20/10/1900</text:p>
            </table:table-cell>
            <table:table-cell table:style-name="ce32" table:formula="of:=[$Solde.AV5]" office:value-type="date" office:date-value="1900-10-27" calcext:value-type="date">
              <text:p>du 27/10/1900</text:p>
            </table:table-cell>
            <table:table-cell table:style-name="ce32" table:formula="of:=[$Solde.AW5]" office:value-type="date" office:date-value="1900-11-03" calcext:value-type="date">
              <text:p>du 03/11/1900</text:p>
            </table:table-cell>
            <table:table-cell table:style-name="ce32" table:formula="of:=[$Solde.AX5]" office:value-type="date" office:date-value="1900-11-10" calcext:value-type="date">
              <text:p>du 10/11/1900</text:p>
            </table:table-cell>
            <table:table-cell table:style-name="ce32" table:formula="of:=[$Solde.AY5]" office:value-type="date" office:date-value="1900-11-17" calcext:value-type="date">
              <text:p>du 17/11/1900</text:p>
            </table:table-cell>
            <table:table-cell table:style-name="ce32" table:formula="of:=[$Solde.AZ5]" office:value-type="date" office:date-value="1900-11-24" calcext:value-type="date">
              <text:p>du 24/11/1900</text:p>
            </table:table-cell>
            <table:table-cell table:style-name="ce32" table:formula="of:=[$Solde.BA5]" office:value-type="date" office:date-value="1900-12-01" calcext:value-type="date">
              <text:p>du 01/12/1900</text:p>
            </table:table-cell>
            <table:table-cell table:style-name="ce32" table:formula="of:=[$Solde.BB5]" office:value-type="date" office:date-value="1900-12-08" calcext:value-type="date">
              <text:p>du 08/12/1900</text:p>
            </table:table-cell>
            <table:table-cell table:style-name="ce32" table:formula="of:=[$Solde.BC5]" office:value-type="date" office:date-value="1900-12-15" calcext:value-type="date">
              <text:p>du 15/12/1900</text:p>
            </table:table-cell>
            <table:table-cell table:style-name="ce32" table:formula="of:=[$Solde.BD5]" office:value-type="date" office:date-value="1900-12-22" calcext:value-type="date">
              <text:p>du 22/12/1900</text:p>
            </table:table-cell>
            <table:table-cell table:style-name="ce32" table:formula="of:=[$Solde.BE5]" office:value-type="date" office:date-value="1900-12-29" calcext:value-type="date">
              <text:p>du 29/12/1900</text:p>
            </table:table-cell>
            <table:table-cell table:style-name="ce4" table:number-columns-repeated="967"/>
          </table:table-row>
          <table:table-row table:style-name="ro2">
            <table:table-cell table:style-name="ce5" table:number-columns-repeated="2"/>
            <table:table-cell table:style-name="ce18" table:number-columns-repeated="2"/>
            <table:table-cell table:style-name="ce57" table:formula="of:=[$Solde.E6]" office:value-type="date" office:date-value="1900-01-05" calcext:value-type="date">
              <text:p>au 05/01/1900</text:p>
            </table:table-cell>
            <table:table-cell table:style-name="ce57" table:formula="of:=[$Solde.F6]" office:value-type="date" office:date-value="1900-01-12" calcext:value-type="date">
              <text:p>au 12/01/1900</text:p>
            </table:table-cell>
            <table:table-cell table:style-name="ce57" table:formula="of:=[$Solde.G6]" office:value-type="date" office:date-value="1900-01-19" calcext:value-type="date">
              <text:p>au 19/01/1900</text:p>
            </table:table-cell>
            <table:table-cell table:style-name="ce57" table:formula="of:=[$Solde.H6]" office:value-type="date" office:date-value="1900-01-26" calcext:value-type="date">
              <text:p>au 26/01/1900</text:p>
            </table:table-cell>
            <table:table-cell table:style-name="ce57" table:formula="of:=[$Solde.I6]" office:value-type="date" office:date-value="1900-02-02" calcext:value-type="date">
              <text:p>au 02/02/1900</text:p>
            </table:table-cell>
            <table:table-cell table:style-name="ce57" table:formula="of:=[$Solde.J6]" office:value-type="date" office:date-value="1900-02-09" calcext:value-type="date">
              <text:p>au 09/02/1900</text:p>
            </table:table-cell>
            <table:table-cell table:style-name="ce57" table:formula="of:=[$Solde.K6]" office:value-type="date" office:date-value="1900-02-16" calcext:value-type="date">
              <text:p>au 16/02/1900</text:p>
            </table:table-cell>
            <table:table-cell table:style-name="ce57" table:formula="of:=[$Solde.L6]" office:value-type="date" office:date-value="1900-02-23" calcext:value-type="date">
              <text:p>au 23/02/1900</text:p>
            </table:table-cell>
            <table:table-cell table:style-name="ce57" table:formula="of:=[$Solde.M6]" office:value-type="date" office:date-value="1900-03-02" calcext:value-type="date">
              <text:p>au 02/03/1900</text:p>
            </table:table-cell>
            <table:table-cell table:style-name="ce57" table:formula="of:=[$Solde.N6]" office:value-type="date" office:date-value="1900-03-09" calcext:value-type="date">
              <text:p>au 09/03/1900</text:p>
            </table:table-cell>
            <table:table-cell table:style-name="ce57" table:formula="of:=[$Solde.O6]" office:value-type="date" office:date-value="1900-03-16" calcext:value-type="date">
              <text:p>au 16/03/1900</text:p>
            </table:table-cell>
            <table:table-cell table:style-name="ce57" table:formula="of:=[$Solde.P6]" office:value-type="date" office:date-value="1900-03-23" calcext:value-type="date">
              <text:p>au 23/03/1900</text:p>
            </table:table-cell>
            <table:table-cell table:style-name="ce57" table:formula="of:=[$Solde.Q6]" office:value-type="date" office:date-value="1900-03-30" calcext:value-type="date">
              <text:p>au 30/03/1900</text:p>
            </table:table-cell>
            <table:table-cell table:style-name="ce57" table:formula="of:=[$Solde.R6]" office:value-type="date" office:date-value="1900-04-06" calcext:value-type="date">
              <text:p>au 06/04/1900</text:p>
            </table:table-cell>
            <table:table-cell table:style-name="ce57" table:formula="of:=[$Solde.S6]" office:value-type="date" office:date-value="1900-04-13" calcext:value-type="date">
              <text:p>au 13/04/1900</text:p>
            </table:table-cell>
            <table:table-cell table:style-name="ce57" table:formula="of:=[$Solde.T6]" office:value-type="date" office:date-value="1900-04-20" calcext:value-type="date">
              <text:p>au 20/04/1900</text:p>
            </table:table-cell>
            <table:table-cell table:style-name="ce57" table:formula="of:=[$Solde.U6]" office:value-type="date" office:date-value="1900-04-27" calcext:value-type="date">
              <text:p>au 27/04/1900</text:p>
            </table:table-cell>
            <table:table-cell table:style-name="ce57" table:formula="of:=[$Solde.V6]" office:value-type="date" office:date-value="1900-05-04" calcext:value-type="date">
              <text:p>au 04/05/1900</text:p>
            </table:table-cell>
            <table:table-cell table:style-name="ce57" table:formula="of:=[$Solde.W6]" office:value-type="date" office:date-value="1900-05-11" calcext:value-type="date">
              <text:p>au 11/05/1900</text:p>
            </table:table-cell>
            <table:table-cell table:style-name="ce57" table:formula="of:=[$Solde.X6]" office:value-type="date" office:date-value="1900-05-18" calcext:value-type="date">
              <text:p>au 18/05/1900</text:p>
            </table:table-cell>
            <table:table-cell table:style-name="ce57" table:formula="of:=[$Solde.Y6]" office:value-type="date" office:date-value="1900-05-25" calcext:value-type="date">
              <text:p>au 25/05/1900</text:p>
            </table:table-cell>
            <table:table-cell table:style-name="ce57" table:formula="of:=[$Solde.Z6]" office:value-type="date" office:date-value="1900-06-01" calcext:value-type="date">
              <text:p>au 01/06/1900</text:p>
            </table:table-cell>
            <table:table-cell table:style-name="ce57" table:formula="of:=[$Solde.AA6]" office:value-type="date" office:date-value="1900-06-08" calcext:value-type="date">
              <text:p>au 08/06/1900</text:p>
            </table:table-cell>
            <table:table-cell table:style-name="ce57" table:formula="of:=[$Solde.AB6]" office:value-type="date" office:date-value="1900-06-15" calcext:value-type="date">
              <text:p>au 15/06/1900</text:p>
            </table:table-cell>
            <table:table-cell table:style-name="ce57" table:formula="of:=[$Solde.AC6]" office:value-type="date" office:date-value="1900-06-22" calcext:value-type="date">
              <text:p>au 22/06/1900</text:p>
            </table:table-cell>
            <table:table-cell table:style-name="ce57" table:formula="of:=[$Solde.AD6]" office:value-type="date" office:date-value="1900-06-29" calcext:value-type="date">
              <text:p>au 29/06/1900</text:p>
            </table:table-cell>
            <table:table-cell table:style-name="ce57" table:formula="of:=[$Solde.AE6]" office:value-type="date" office:date-value="1900-07-06" calcext:value-type="date">
              <text:p>au 06/07/1900</text:p>
            </table:table-cell>
            <table:table-cell table:style-name="ce57" table:formula="of:=[$Solde.AF6]" office:value-type="date" office:date-value="1900-07-13" calcext:value-type="date">
              <text:p>au 13/07/1900</text:p>
            </table:table-cell>
            <table:table-cell table:style-name="ce57" table:formula="of:=[$Solde.AG6]" office:value-type="date" office:date-value="1900-07-20" calcext:value-type="date">
              <text:p>au 20/07/1900</text:p>
            </table:table-cell>
            <table:table-cell table:style-name="ce57" table:formula="of:=[$Solde.AH6]" office:value-type="date" office:date-value="1900-07-27" calcext:value-type="date">
              <text:p>au 27/07/1900</text:p>
            </table:table-cell>
            <table:table-cell table:style-name="ce57" table:formula="of:=[$Solde.AI6]" office:value-type="date" office:date-value="1900-08-03" calcext:value-type="date">
              <text:p>au 03/08/1900</text:p>
            </table:table-cell>
            <table:table-cell table:style-name="ce57" table:formula="of:=[$Solde.AJ6]" office:value-type="date" office:date-value="1900-08-10" calcext:value-type="date">
              <text:p>au 10/08/1900</text:p>
            </table:table-cell>
            <table:table-cell table:style-name="ce57" table:formula="of:=[$Solde.AK6]" office:value-type="date" office:date-value="1900-08-17" calcext:value-type="date">
              <text:p>au 17/08/1900</text:p>
            </table:table-cell>
            <table:table-cell table:style-name="ce57" table:formula="of:=[$Solde.AL6]" office:value-type="date" office:date-value="1900-08-24" calcext:value-type="date">
              <text:p>au 24/08/1900</text:p>
            </table:table-cell>
            <table:table-cell table:style-name="ce57" table:formula="of:=[$Solde.AM6]" office:value-type="date" office:date-value="1900-08-31" calcext:value-type="date">
              <text:p>au 31/08/1900</text:p>
            </table:table-cell>
            <table:table-cell table:style-name="ce57" table:formula="of:=[$Solde.AN6]" office:value-type="date" office:date-value="1900-09-07" calcext:value-type="date">
              <text:p>au 07/09/1900</text:p>
            </table:table-cell>
            <table:table-cell table:style-name="ce57" table:formula="of:=[$Solde.AO6]" office:value-type="date" office:date-value="1900-09-14" calcext:value-type="date">
              <text:p>au 14/09/1900</text:p>
            </table:table-cell>
            <table:table-cell table:style-name="ce57" table:formula="of:=[$Solde.AP6]" office:value-type="date" office:date-value="1900-09-21" calcext:value-type="date">
              <text:p>au 21/09/1900</text:p>
            </table:table-cell>
            <table:table-cell table:style-name="ce57" table:formula="of:=[$Solde.AQ6]" office:value-type="date" office:date-value="1900-09-28" calcext:value-type="date">
              <text:p>au 28/09/1900</text:p>
            </table:table-cell>
            <table:table-cell table:style-name="ce57" table:formula="of:=[$Solde.AR6]" office:value-type="date" office:date-value="1900-10-05" calcext:value-type="date">
              <text:p>au 05/10/1900</text:p>
            </table:table-cell>
            <table:table-cell table:style-name="ce57" table:formula="of:=[$Solde.AS6]" office:value-type="date" office:date-value="1900-10-12" calcext:value-type="date">
              <text:p>au 12/10/1900</text:p>
            </table:table-cell>
            <table:table-cell table:style-name="ce57" table:formula="of:=[$Solde.AT6]" office:value-type="date" office:date-value="1900-10-19" calcext:value-type="date">
              <text:p>au 19/10/1900</text:p>
            </table:table-cell>
            <table:table-cell table:style-name="ce57" table:formula="of:=[$Solde.AU6]" office:value-type="date" office:date-value="1900-10-26" calcext:value-type="date">
              <text:p>au 26/10/1900</text:p>
            </table:table-cell>
            <table:table-cell table:style-name="ce57" table:formula="of:=[$Solde.AV6]" office:value-type="date" office:date-value="1900-11-02" calcext:value-type="date">
              <text:p>au 02/11/1900</text:p>
            </table:table-cell>
            <table:table-cell table:style-name="ce57" table:formula="of:=[$Solde.AW6]" office:value-type="date" office:date-value="1900-11-09" calcext:value-type="date">
              <text:p>au 09/11/1900</text:p>
            </table:table-cell>
            <table:table-cell table:style-name="ce57" table:formula="of:=[$Solde.AX6]" office:value-type="date" office:date-value="1900-11-16" calcext:value-type="date">
              <text:p>au 16/11/1900</text:p>
            </table:table-cell>
            <table:table-cell table:style-name="ce57" table:formula="of:=[$Solde.AY6]" office:value-type="date" office:date-value="1900-11-23" calcext:value-type="date">
              <text:p>au 23/11/1900</text:p>
            </table:table-cell>
            <table:table-cell table:style-name="ce57" table:formula="of:=[$Solde.AZ6]" office:value-type="date" office:date-value="1900-11-30" calcext:value-type="date">
              <text:p>au 30/11/1900</text:p>
            </table:table-cell>
            <table:table-cell table:style-name="ce57" table:formula="of:=[$Solde.BA6]" office:value-type="date" office:date-value="1900-12-07" calcext:value-type="date">
              <text:p>au 07/12/1900</text:p>
            </table:table-cell>
            <table:table-cell table:style-name="ce57" table:formula="of:=[$Solde.BB6]" office:value-type="date" office:date-value="1900-12-14" calcext:value-type="date">
              <text:p>au 14/12/1900</text:p>
            </table:table-cell>
            <table:table-cell table:style-name="ce57" table:formula="of:=[$Solde.BC6]" office:value-type="date" office:date-value="1900-12-21" calcext:value-type="date">
              <text:p>au 21/12/1900</text:p>
            </table:table-cell>
            <table:table-cell table:style-name="ce57" table:formula="of:=[$Solde.BD6]" office:value-type="date" office:date-value="1900-12-28" calcext:value-type="date">
              <text:p>au 28/12/1900</text:p>
            </table:table-cell>
            <table:table-cell table:style-name="ce57" table:formula="of:=[$Solde.BE6]" office:value-type="date" office:date-value="1901-01-04" calcext:value-type="date">
              <text:p>au 04/01/1901</text:p>
            </table:table-cell>
            <table:table-cell table:style-name="ce5" table:number-columns-repeated="967"/>
          </table:table-row>
          <table:table-row table:style-name="ro2">
            <table:table-cell table:style-name="ce5" table:number-columns-repeated="2"/>
            <table:table-cell table:style-name="ce18" table:number-columns-repeated="2"/>
            <table:table-cell table:style-name="ce43" table:number-columns-repeated="13"/>
            <table:table-cell table:style-name="ce5" table:number-columns-repeated="1007"/>
          </table:table-row>
          <table:table-row table:style-name="ro2">
            <table:table-cell table:style-name="ce5"/>
            <table:table-cell table:style-name="ce49"/>
            <table:table-cell table:style-name="ce52" office:value-type="string" calcext:value-type="string" table:number-columns-spanned="2" table:number-rows-spanned="1">
              <text:p>ENCAISSEMENTS PREVISIONNELS</text:p>
            </table:table-cell>
            <table:covered-table-cell table:style-name="ce55"/>
            <table:table-cell table:style-name="ce41" table:formula="of:=SUM([.E11:.E1100])" office:value-type="float" office:value="0" calcext:value-type="float">
              <text:p>0 <text:s/></text:p>
            </table:table-cell>
            <table:table-cell table:style-name="ce41" table:formula="of:=SUM([.F11:.F1100])" office:value-type="float" office:value="0" calcext:value-type="float">
              <text:p>0 <text:s/></text:p>
            </table:table-cell>
            <table:table-cell table:style-name="ce41" table:formula="of:=SUM([.G11:.G1100])" office:value-type="float" office:value="0" calcext:value-type="float">
              <text:p>0 <text:s/></text:p>
            </table:table-cell>
            <table:table-cell table:style-name="ce41" table:formula="of:=SUM([.H11:.H1100])" office:value-type="float" office:value="0" calcext:value-type="float">
              <text:p>0 <text:s/></text:p>
            </table:table-cell>
            <table:table-cell table:style-name="ce41" table:formula="of:=SUM([.I11:.I1100])" office:value-type="float" office:value="0" calcext:value-type="float">
              <text:p>0 <text:s/></text:p>
            </table:table-cell>
            <table:table-cell table:style-name="ce41" table:formula="of:=SUM([.J11:.J1100])" office:value-type="float" office:value="0" calcext:value-type="float">
              <text:p>0 <text:s/></text:p>
            </table:table-cell>
            <table:table-cell table:style-name="ce41" table:formula="of:=SUM([.K11:.K1100])" office:value-type="float" office:value="0" calcext:value-type="float">
              <text:p>0 <text:s/></text:p>
            </table:table-cell>
            <table:table-cell table:style-name="ce41" table:formula="of:=SUM([.L11:.L1100])" office:value-type="float" office:value="0" calcext:value-type="float">
              <text:p>0 <text:s/></text:p>
            </table:table-cell>
            <table:table-cell table:style-name="ce41" table:formula="of:=SUM([.M11:.M1100])" office:value-type="float" office:value="0" calcext:value-type="float">
              <text:p>0 <text:s/></text:p>
            </table:table-cell>
            <table:table-cell table:style-name="ce41" table:formula="of:=SUM([.N11:.N1100])" office:value-type="float" office:value="0" calcext:value-type="float">
              <text:p>0 <text:s/></text:p>
            </table:table-cell>
            <table:table-cell table:style-name="ce41" table:formula="of:=SUM([.O11:.O1100])" office:value-type="float" office:value="0" calcext:value-type="float">
              <text:p>0 <text:s/></text:p>
            </table:table-cell>
            <table:table-cell table:style-name="ce41" table:formula="of:=SUM([.P11:.P1100])" office:value-type="float" office:value="0" calcext:value-type="float">
              <text:p>0 <text:s/></text:p>
            </table:table-cell>
            <table:table-cell table:style-name="ce41" table:formula="of:=SUM([.Q11:.Q1100])" office:value-type="float" office:value="0" calcext:value-type="float">
              <text:p>0 <text:s/></text:p>
            </table:table-cell>
            <table:table-cell table:style-name="ce41" table:formula="of:=SUM([.R11:.R1100])" office:value-type="float" office:value="0" calcext:value-type="float">
              <text:p>0 <text:s/></text:p>
            </table:table-cell>
            <table:table-cell table:style-name="ce41" table:formula="of:=SUM([.S11:.S1100])" office:value-type="float" office:value="0" calcext:value-type="float">
              <text:p>0 <text:s/></text:p>
            </table:table-cell>
            <table:table-cell table:style-name="ce41" table:formula="of:=SUM([.T11:.T1100])" office:value-type="float" office:value="0" calcext:value-type="float">
              <text:p>0 <text:s/></text:p>
            </table:table-cell>
            <table:table-cell table:style-name="ce41" table:formula="of:=SUM([.U11:.U1100])" office:value-type="float" office:value="0" calcext:value-type="float">
              <text:p>0 <text:s/></text:p>
            </table:table-cell>
            <table:table-cell table:style-name="ce41" table:formula="of:=SUM([.V11:.V1100])" office:value-type="float" office:value="0" calcext:value-type="float">
              <text:p>0 <text:s/></text:p>
            </table:table-cell>
            <table:table-cell table:style-name="ce41" table:formula="of:=SUM([.W11:.W1100])" office:value-type="float" office:value="0" calcext:value-type="float">
              <text:p>0 <text:s/></text:p>
            </table:table-cell>
            <table:table-cell table:style-name="ce41" table:formula="of:=SUM([.X11:.X1100])" office:value-type="float" office:value="0" calcext:value-type="float">
              <text:p>0 <text:s/></text:p>
            </table:table-cell>
            <table:table-cell table:style-name="ce41" table:formula="of:=SUM([.Y11:.Y1100])" office:value-type="float" office:value="0" calcext:value-type="float">
              <text:p>0 <text:s/></text:p>
            </table:table-cell>
            <table:table-cell table:style-name="ce41" table:formula="of:=SUM([.Z11:.Z1100])" office:value-type="float" office:value="0" calcext:value-type="float">
              <text:p>0 <text:s/></text:p>
            </table:table-cell>
            <table:table-cell table:style-name="ce41" table:formula="of:=SUM([.AA11:.AA1100])" office:value-type="float" office:value="0" calcext:value-type="float">
              <text:p>0 <text:s/></text:p>
            </table:table-cell>
            <table:table-cell table:style-name="ce41" table:formula="of:=SUM([.AB11:.AB1100])" office:value-type="float" office:value="0" calcext:value-type="float">
              <text:p>0 <text:s/></text:p>
            </table:table-cell>
            <table:table-cell table:style-name="ce41" table:formula="of:=SUM([.AC11:.AC1100])" office:value-type="float" office:value="0" calcext:value-type="float">
              <text:p>0 <text:s/></text:p>
            </table:table-cell>
            <table:table-cell table:style-name="ce41" table:formula="of:=SUM([.AD11:.AD1100])" office:value-type="float" office:value="0" calcext:value-type="float">
              <text:p>0 <text:s/></text:p>
            </table:table-cell>
            <table:table-cell table:style-name="ce41" table:formula="of:=SUM([.AE11:.AE1100])" office:value-type="float" office:value="0" calcext:value-type="float">
              <text:p>0 <text:s/></text:p>
            </table:table-cell>
            <table:table-cell table:style-name="ce41" table:formula="of:=SUM([.AF11:.AF1100])" office:value-type="float" office:value="0" calcext:value-type="float">
              <text:p>0 <text:s/></text:p>
            </table:table-cell>
            <table:table-cell table:style-name="ce41" table:formula="of:=SUM([.AG11:.AG1100])" office:value-type="float" office:value="0" calcext:value-type="float">
              <text:p>0 <text:s/></text:p>
            </table:table-cell>
            <table:table-cell table:style-name="ce41" table:formula="of:=SUM([.AH11:.AH1100])" office:value-type="float" office:value="0" calcext:value-type="float">
              <text:p>0 <text:s/></text:p>
            </table:table-cell>
            <table:table-cell table:style-name="ce41" table:formula="of:=SUM([.AI11:.AI1100])" office:value-type="float" office:value="0" calcext:value-type="float">
              <text:p>0 <text:s/></text:p>
            </table:table-cell>
            <table:table-cell table:style-name="ce41" table:formula="of:=SUM([.AJ11:.AJ1100])" office:value-type="float" office:value="0" calcext:value-type="float">
              <text:p>0 <text:s/></text:p>
            </table:table-cell>
            <table:table-cell table:style-name="ce41" table:formula="of:=SUM([.AK11:.AK1100])" office:value-type="float" office:value="0" calcext:value-type="float">
              <text:p>0 <text:s/></text:p>
            </table:table-cell>
            <table:table-cell table:style-name="ce41" table:formula="of:=SUM([.AL11:.AL1100])" office:value-type="float" office:value="0" calcext:value-type="float">
              <text:p>0 <text:s/></text:p>
            </table:table-cell>
            <table:table-cell table:style-name="ce41" table:formula="of:=SUM([.AM11:.AM1100])" office:value-type="float" office:value="0" calcext:value-type="float">
              <text:p>0 <text:s/></text:p>
            </table:table-cell>
            <table:table-cell table:style-name="ce41" table:formula="of:=SUM([.AN11:.AN1100])" office:value-type="float" office:value="0" calcext:value-type="float">
              <text:p>0 <text:s/></text:p>
            </table:table-cell>
            <table:table-cell table:style-name="ce41" table:formula="of:=SUM([.AO11:.AO1100])" office:value-type="float" office:value="0" calcext:value-type="float">
              <text:p>0 <text:s/></text:p>
            </table:table-cell>
            <table:table-cell table:style-name="ce41" table:formula="of:=SUM([.AP11:.AP1100])" office:value-type="float" office:value="0" calcext:value-type="float">
              <text:p>0 <text:s/></text:p>
            </table:table-cell>
            <table:table-cell table:style-name="ce41" table:formula="of:=SUM([.AQ11:.AQ1100])" office:value-type="float" office:value="0" calcext:value-type="float">
              <text:p>0 <text:s/></text:p>
            </table:table-cell>
            <table:table-cell table:style-name="ce41" table:formula="of:=SUM([.AR11:.AR1100])" office:value-type="float" office:value="0" calcext:value-type="float">
              <text:p>0 <text:s/></text:p>
            </table:table-cell>
            <table:table-cell table:style-name="ce41" table:formula="of:=SUM([.AS11:.AS1100])" office:value-type="float" office:value="0" calcext:value-type="float">
              <text:p>0 <text:s/></text:p>
            </table:table-cell>
            <table:table-cell table:style-name="ce41" table:formula="of:=SUM([.AT11:.AT1100])" office:value-type="float" office:value="0" calcext:value-type="float">
              <text:p>0 <text:s/></text:p>
            </table:table-cell>
            <table:table-cell table:style-name="ce41" table:formula="of:=SUM([.AU11:.AU1100])" office:value-type="float" office:value="0" calcext:value-type="float">
              <text:p>0 <text:s/></text:p>
            </table:table-cell>
            <table:table-cell table:style-name="ce41" table:formula="of:=SUM([.AV11:.AV1100])" office:value-type="float" office:value="0" calcext:value-type="float">
              <text:p>0 <text:s/></text:p>
            </table:table-cell>
            <table:table-cell table:style-name="ce41" table:formula="of:=SUM([.AW11:.AW1100])" office:value-type="float" office:value="0" calcext:value-type="float">
              <text:p>0 <text:s/></text:p>
            </table:table-cell>
            <table:table-cell table:style-name="ce41" table:formula="of:=SUM([.AX11:.AX1100])" office:value-type="float" office:value="0" calcext:value-type="float">
              <text:p>0 <text:s/></text:p>
            </table:table-cell>
            <table:table-cell table:style-name="ce41" table:formula="of:=SUM([.AY11:.AY1100])" office:value-type="float" office:value="0" calcext:value-type="float">
              <text:p>0 <text:s/></text:p>
            </table:table-cell>
            <table:table-cell table:style-name="ce41" table:formula="of:=SUM([.AZ11:.AZ1100])" office:value-type="float" office:value="0" calcext:value-type="float">
              <text:p>0 <text:s/></text:p>
            </table:table-cell>
            <table:table-cell table:style-name="ce41" table:formula="of:=SUM([.BA11:.BA1100])" office:value-type="float" office:value="0" calcext:value-type="float">
              <text:p>0 <text:s/></text:p>
            </table:table-cell>
            <table:table-cell table:style-name="ce41" table:formula="of:=SUM([.BB11:.BB1100])" office:value-type="float" office:value="0" calcext:value-type="float">
              <text:p>0 <text:s/></text:p>
            </table:table-cell>
            <table:table-cell table:style-name="ce41" table:formula="of:=SUM([.BC11:.BC1100])" office:value-type="float" office:value="0" calcext:value-type="float">
              <text:p>0 <text:s/></text:p>
            </table:table-cell>
            <table:table-cell table:style-name="ce41" table:formula="of:=SUM([.BD11:.BD1100])" office:value-type="float" office:value="0" calcext:value-type="float">
              <text:p>0 <text:s/></text:p>
            </table:table-cell>
            <table:table-cell table:style-name="ce41" table:formula="of:=SUM([.BE11:.BE1100])" office:value-type="float" office:value="0" calcext:value-type="float">
              <text:p>0 <text:s/></text:p>
            </table:table-cell>
            <table:table-cell table:style-name="ce5" table:number-columns-repeated="967"/>
          </table:table-row>
          <table:table-row table:style-name="ro2">
            <table:table-cell table:style-name="ce5" table:number-columns-repeated="2"/>
            <table:table-cell table:style-name="ce53" table:number-columns-spanned="2" table:number-rows-spanned="1"/>
            <table:covered-table-cell table:style-name="ce18"/>
            <table:table-cell table:style-name="ce43" table:number-columns-repeated="13"/>
            <table:table-cell table:style-name="ce5" table:number-columns-repeated="1007"/>
          </table:table-row>
          <table:table-row table:style-name="ro2">
            <table:table-cell table:style-name="ce5" table:number-columns-repeated="2"/>
            <table:table-cell table:style-name="ce54" office:value-type="string" calcext:value-type="string" table:number-columns-spanned="2" table:number-rows-spanned="1">
              <text:p>Informations sur la créance (date facture, nom client, …)</text:p>
            </table:table-cell>
            <table:covered-table-cell table:style-name="ce56"/>
            <table:table-cell table:style-name="ce38"/>
            <table:table-cell table:style-name="ce44" table:number-columns-repeated="2"/>
            <table:table-cell table:style-name="ce38"/>
            <table:table-cell table:style-name="ce44" table:number-columns-repeated="4"/>
            <table:table-cell table:style-name="ce38"/>
            <table:table-cell table:style-name="ce44" table:number-columns-repeated="4"/>
            <table:table-cell table:style-name="ce42" table:number-columns-repeated="1007"/>
          </table:table-row>
        </table:table-header-rows>
        <table:table-row table:style-name="ro2">
          <table:table-cell table:style-name="ce7"/>
          <table:table-cell table:style-name="ce11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0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0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style-name="ce7"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 table:number-rows-repeated="1047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olde.$A$1" table:cell-range-address="$Encaissements.$A$1:.$AMJ$10" table:range-usable-as="repeat-column repeat-row"/>
          <table:named-range table:name="__xlnm_Print_Titles" table:base-cell-address="$Solde.$A$1" table:cell-range-address="$Encaissements.$A$1:.$AMJ$10"/>
        </table:named-expressions>
      </table:table>
      <table:table table:name="Décaissements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4" table:default-cell-style-name="ce2"/>
        <table:table-column table:style-name="co4" table:number-columns-repeated="200" table:default-cell-style-name="ce2"/>
        <table:table-column table:style-name="co4" table:number-columns-repeated="767" table:default-cell-style-name="ce47"/>
        <table:table-header-rows>
          <table:table-row table:style-name="ro1">
            <table:table-cell table:style-name="ce1" table:number-columns-repeated="249"/>
            <table:table-cell table:number-columns-repeated="775"/>
          </table:table-row>
          <table:table-row table:style-name="ro2">
            <table:table-cell table:style-name="ce1"/>
            <table:table-cell table:style-name="ce48" table:formula="of:=[$Encaissements.B2]" office:value-type="string" office:string-value="NOM" calcext:value-type="string" table:number-columns-spanned="2" table:number-rows-spanned="1">
              <text:p>NOM</text:p>
            </table:table-cell>
            <table:covered-table-cell table:style-name="ce48"/>
            <table:table-cell table:style-name="ce48"/>
            <table:table-cell table:style-name="ce1"/>
            <table:table-cell table:style-name="ce42"/>
            <table:table-cell table:style-name="ce45"/>
            <table:table-cell table:style-name="ce42"/>
            <table:table-cell table:style-name="ce1" table:number-columns-repeated="4"/>
            <table:table-cell table:style-name="ce42"/>
            <table:table-cell table:style-name="ce1" table:number-columns-repeated="236"/>
            <table:table-cell table:number-columns-repeated="775"/>
          </table:table-row>
          <table:table-row table:style-name="ro3">
            <table:table-cell table:number-columns-repeated="1024"/>
          </table:table-row>
          <table:table-row table:style-name="ro2">
            <table:table-cell table:style-name="ce3" table:number-columns-repeated="2"/>
            <table:table-cell table:style-name="ce50" table:number-columns-repeated="2"/>
            <table:table-cell table:style-name="ce31" table:formula="of:=[$Solde.E4]" office:value-type="string" office:string-value="Semaine 53" calcext:value-type="string">
              <text:p>Semaine 53</text:p>
            </table:table-cell>
            <table:table-cell table:style-name="ce31" table:formula="of:=[$Solde.F4]" office:value-type="string" office:string-value="Semaine 1" calcext:value-type="string">
              <text:p>Semaine 1</text:p>
            </table:table-cell>
            <table:table-cell table:style-name="ce31" table:formula="of:=[$Solde.G4]" office:value-type="string" office:string-value="Semaine 2" calcext:value-type="string">
              <text:p>Semaine 2</text:p>
            </table:table-cell>
            <table:table-cell table:style-name="ce31" table:formula="of:=[$Solde.H4]" office:value-type="string" office:string-value="Semaine 3" calcext:value-type="string">
              <text:p>Semaine 3</text:p>
            </table:table-cell>
            <table:table-cell table:style-name="ce31" table:formula="of:=[$Solde.I4]" office:value-type="string" office:string-value="Semaine 4" calcext:value-type="string">
              <text:p>Semaine 4</text:p>
            </table:table-cell>
            <table:table-cell table:style-name="ce31" table:formula="of:=[$Solde.J4]" office:value-type="string" office:string-value="Semaine 5" calcext:value-type="string">
              <text:p>Semaine 5</text:p>
            </table:table-cell>
            <table:table-cell table:style-name="ce31" table:formula="of:=[$Solde.K4]" office:value-type="string" office:string-value="Semaine 6" calcext:value-type="string">
              <text:p>Semaine 6</text:p>
            </table:table-cell>
            <table:table-cell table:style-name="ce31" table:formula="of:=[$Solde.L4]" office:value-type="string" office:string-value="Semaine 7" calcext:value-type="string">
              <text:p>Semaine 7</text:p>
            </table:table-cell>
            <table:table-cell table:style-name="ce31" table:formula="of:=[$Solde.M4]" office:value-type="string" office:string-value="Semaine 8" calcext:value-type="string">
              <text:p>Semaine 8</text:p>
            </table:table-cell>
            <table:table-cell table:style-name="ce31" table:formula="of:=[$Solde.N4]" office:value-type="string" office:string-value="Semaine 9" calcext:value-type="string">
              <text:p>Semaine 9</text:p>
            </table:table-cell>
            <table:table-cell table:style-name="ce31" table:formula="of:=[$Solde.O4]" office:value-type="string" office:string-value="Semaine 10" calcext:value-type="string">
              <text:p>Semaine 10</text:p>
            </table:table-cell>
            <table:table-cell table:style-name="ce31" table:formula="of:=[$Solde.P4]" office:value-type="string" office:string-value="Semaine 11" calcext:value-type="string">
              <text:p>Semaine 11</text:p>
            </table:table-cell>
            <table:table-cell table:style-name="ce31" table:formula="of:=[$Solde.Q4]" office:value-type="string" office:string-value="Semaine 12" calcext:value-type="string">
              <text:p>Semaine 12</text:p>
            </table:table-cell>
            <table:table-cell table:style-name="ce31" table:formula="of:=[$Solde.R4]" office:value-type="string" office:string-value="Semaine 13" calcext:value-type="string">
              <text:p>Semaine 13</text:p>
            </table:table-cell>
            <table:table-cell table:style-name="ce31" table:formula="of:=[$Solde.S4]" office:value-type="string" office:string-value="Semaine 14" calcext:value-type="string">
              <text:p>Semaine 14</text:p>
            </table:table-cell>
            <table:table-cell table:style-name="ce31" table:formula="of:=[$Solde.T4]" office:value-type="string" office:string-value="Semaine 15" calcext:value-type="string">
              <text:p>Semaine 15</text:p>
            </table:table-cell>
            <table:table-cell table:style-name="ce31" table:formula="of:=[$Solde.U4]" office:value-type="string" office:string-value="Semaine 16" calcext:value-type="string">
              <text:p>Semaine 16</text:p>
            </table:table-cell>
            <table:table-cell table:style-name="ce31" table:formula="of:=[$Solde.V4]" office:value-type="string" office:string-value="Semaine 17" calcext:value-type="string">
              <text:p>Semaine 17</text:p>
            </table:table-cell>
            <table:table-cell table:style-name="ce31" table:formula="of:=[$Solde.W4]" office:value-type="string" office:string-value="Semaine 18" calcext:value-type="string">
              <text:p>Semaine 18</text:p>
            </table:table-cell>
            <table:table-cell table:style-name="ce31" table:formula="of:=[$Solde.X4]" office:value-type="string" office:string-value="Semaine 19" calcext:value-type="string">
              <text:p>Semaine 19</text:p>
            </table:table-cell>
            <table:table-cell table:style-name="ce31" table:formula="of:=[$Solde.Y4]" office:value-type="string" office:string-value="Semaine 20" calcext:value-type="string">
              <text:p>Semaine 20</text:p>
            </table:table-cell>
            <table:table-cell table:style-name="ce31" table:formula="of:=[$Solde.Z4]" office:value-type="string" office:string-value="Semaine 21" calcext:value-type="string">
              <text:p>Semaine 21</text:p>
            </table:table-cell>
            <table:table-cell table:style-name="ce31" table:formula="of:=[$Solde.AA4]" office:value-type="string" office:string-value="Semaine 22" calcext:value-type="string">
              <text:p>Semaine 22</text:p>
            </table:table-cell>
            <table:table-cell table:style-name="ce31" table:formula="of:=[$Solde.AB4]" office:value-type="string" office:string-value="Semaine 23" calcext:value-type="string">
              <text:p>Semaine 23</text:p>
            </table:table-cell>
            <table:table-cell table:style-name="ce31" table:formula="of:=[$Solde.AC4]" office:value-type="string" office:string-value="Semaine 24" calcext:value-type="string">
              <text:p>Semaine 24</text:p>
            </table:table-cell>
            <table:table-cell table:style-name="ce31" table:formula="of:=[$Solde.AD4]" office:value-type="string" office:string-value="Semaine 25" calcext:value-type="string">
              <text:p>Semaine 25</text:p>
            </table:table-cell>
            <table:table-cell table:style-name="ce31" table:formula="of:=[$Solde.AE4]" office:value-type="string" office:string-value="Semaine 26" calcext:value-type="string">
              <text:p>Semaine 26</text:p>
            </table:table-cell>
            <table:table-cell table:style-name="ce31" table:formula="of:=[$Solde.AF4]" office:value-type="string" office:string-value="Semaine 27" calcext:value-type="string">
              <text:p>Semaine 27</text:p>
            </table:table-cell>
            <table:table-cell table:style-name="ce31" table:formula="of:=[$Solde.AG4]" office:value-type="string" office:string-value="Semaine 28" calcext:value-type="string">
              <text:p>Semaine 28</text:p>
            </table:table-cell>
            <table:table-cell table:style-name="ce31" table:formula="of:=[$Solde.AH4]" office:value-type="string" office:string-value="Semaine 29" calcext:value-type="string">
              <text:p>Semaine 29</text:p>
            </table:table-cell>
            <table:table-cell table:style-name="ce31" table:formula="of:=[$Solde.AI4]" office:value-type="string" office:string-value="Semaine 30" calcext:value-type="string">
              <text:p>Semaine 30</text:p>
            </table:table-cell>
            <table:table-cell table:style-name="ce31" table:formula="of:=[$Solde.AJ4]" office:value-type="string" office:string-value="Semaine 31" calcext:value-type="string">
              <text:p>Semaine 31</text:p>
            </table:table-cell>
            <table:table-cell table:style-name="ce31" table:formula="of:=[$Solde.AK4]" office:value-type="string" office:string-value="Semaine 32" calcext:value-type="string">
              <text:p>Semaine 32</text:p>
            </table:table-cell>
            <table:table-cell table:style-name="ce31" table:formula="of:=[$Solde.AL4]" office:value-type="string" office:string-value="Semaine 33" calcext:value-type="string">
              <text:p>Semaine 33</text:p>
            </table:table-cell>
            <table:table-cell table:style-name="ce31" table:formula="of:=[$Solde.AM4]" office:value-type="string" office:string-value="Semaine 34" calcext:value-type="string">
              <text:p>Semaine 34</text:p>
            </table:table-cell>
            <table:table-cell table:style-name="ce31" table:formula="of:=[$Solde.AN4]" office:value-type="string" office:string-value="Semaine 35" calcext:value-type="string">
              <text:p>Semaine 35</text:p>
            </table:table-cell>
            <table:table-cell table:style-name="ce31" table:formula="of:=[$Solde.AO4]" office:value-type="string" office:string-value="Semaine 36" calcext:value-type="string">
              <text:p>Semaine 36</text:p>
            </table:table-cell>
            <table:table-cell table:style-name="ce31" table:formula="of:=[$Solde.AP4]" office:value-type="string" office:string-value="Semaine 37" calcext:value-type="string">
              <text:p>Semaine 37</text:p>
            </table:table-cell>
            <table:table-cell table:style-name="ce31" table:formula="of:=[$Solde.AQ4]" office:value-type="string" office:string-value="Semaine 38" calcext:value-type="string">
              <text:p>Semaine 38</text:p>
            </table:table-cell>
            <table:table-cell table:style-name="ce31" table:formula="of:=[$Solde.AR4]" office:value-type="string" office:string-value="Semaine 39" calcext:value-type="string">
              <text:p>Semaine 39</text:p>
            </table:table-cell>
            <table:table-cell table:style-name="ce31" table:formula="of:=[$Solde.AS4]" office:value-type="string" office:string-value="Semaine 40" calcext:value-type="string">
              <text:p>Semaine 40</text:p>
            </table:table-cell>
            <table:table-cell table:style-name="ce31" table:formula="of:=[$Solde.AT4]" office:value-type="string" office:string-value="Semaine 41" calcext:value-type="string">
              <text:p>Semaine 41</text:p>
            </table:table-cell>
            <table:table-cell table:style-name="ce31" table:formula="of:=[$Solde.AU4]" office:value-type="string" office:string-value="Semaine 42" calcext:value-type="string">
              <text:p>Semaine 42</text:p>
            </table:table-cell>
            <table:table-cell table:style-name="ce31" table:formula="of:=[$Solde.AV4]" office:value-type="string" office:string-value="Semaine 43" calcext:value-type="string">
              <text:p>Semaine 43</text:p>
            </table:table-cell>
            <table:table-cell table:style-name="ce31" table:formula="of:=[$Solde.AW4]" office:value-type="string" office:string-value="Semaine 44" calcext:value-type="string">
              <text:p>Semaine 44</text:p>
            </table:table-cell>
            <table:table-cell table:style-name="ce31" table:formula="of:=[$Solde.AX4]" office:value-type="string" office:string-value="Semaine 45" calcext:value-type="string">
              <text:p>Semaine 45</text:p>
            </table:table-cell>
            <table:table-cell table:style-name="ce31" table:formula="of:=[$Solde.AY4]" office:value-type="string" office:string-value="Semaine 46" calcext:value-type="string">
              <text:p>Semaine 46</text:p>
            </table:table-cell>
            <table:table-cell table:style-name="ce31" table:formula="of:=[$Solde.AZ4]" office:value-type="string" office:string-value="Semaine 47" calcext:value-type="string">
              <text:p>Semaine 47</text:p>
            </table:table-cell>
            <table:table-cell table:style-name="ce31" table:formula="of:=[$Solde.BA4]" office:value-type="string" office:string-value="Semaine 48" calcext:value-type="string">
              <text:p>Semaine 48</text:p>
            </table:table-cell>
            <table:table-cell table:style-name="ce31" table:formula="of:=[$Solde.BB4]" office:value-type="string" office:string-value="Semaine 49" calcext:value-type="string">
              <text:p>Semaine 49</text:p>
            </table:table-cell>
            <table:table-cell table:style-name="ce31" table:formula="of:=[$Solde.BC4]" office:value-type="string" office:string-value="Semaine 50" calcext:value-type="string">
              <text:p>Semaine 50</text:p>
            </table:table-cell>
            <table:table-cell table:style-name="ce31" table:formula="of:=[$Solde.BD4]" office:value-type="string" office:string-value="Semaine 51" calcext:value-type="string">
              <text:p>Semaine 51</text:p>
            </table:table-cell>
            <table:table-cell table:style-name="ce31" table:formula="of:=[$Solde.BE4]" office:value-type="string" office:string-value="Semaine 52" calcext:value-type="string">
              <text:p>Semaine 52</text:p>
            </table:table-cell>
            <table:table-cell table:style-name="ce3" table:number-columns-repeated="967"/>
          </table:table-row>
          <table:table-row table:style-name="ro2">
            <table:table-cell table:style-name="ce4" table:number-columns-repeated="2"/>
            <table:table-cell table:style-name="ce51" table:number-columns-repeated="2"/>
            <table:table-cell table:style-name="ce32" table:formula="of:=[$Solde.E5]" office:value-type="date" office:date-value="1899-12-30" calcext:value-type="date">
              <text:p>du 30/12/1899</text:p>
            </table:table-cell>
            <table:table-cell table:style-name="ce32" table:formula="of:=[$Solde.F5]" office:value-type="date" office:date-value="1900-01-06" calcext:value-type="date">
              <text:p>du 06/01/1900</text:p>
            </table:table-cell>
            <table:table-cell table:style-name="ce32" table:formula="of:=[$Solde.G5]" office:value-type="date" office:date-value="1900-01-13" calcext:value-type="date">
              <text:p>du 13/01/1900</text:p>
            </table:table-cell>
            <table:table-cell table:style-name="ce32" table:formula="of:=[$Solde.H5]" office:value-type="date" office:date-value="1900-01-20" calcext:value-type="date">
              <text:p>du 20/01/1900</text:p>
            </table:table-cell>
            <table:table-cell table:style-name="ce32" table:formula="of:=[$Solde.I5]" office:value-type="date" office:date-value="1900-01-27" calcext:value-type="date">
              <text:p>du 27/01/1900</text:p>
            </table:table-cell>
            <table:table-cell table:style-name="ce32" table:formula="of:=[$Solde.J5]" office:value-type="date" office:date-value="1900-02-03" calcext:value-type="date">
              <text:p>du 03/02/1900</text:p>
            </table:table-cell>
            <table:table-cell table:style-name="ce32" table:formula="of:=[$Solde.K5]" office:value-type="date" office:date-value="1900-02-10" calcext:value-type="date">
              <text:p>du 10/02/1900</text:p>
            </table:table-cell>
            <table:table-cell table:style-name="ce32" table:formula="of:=[$Solde.L5]" office:value-type="date" office:date-value="1900-02-17" calcext:value-type="date">
              <text:p>du 17/02/1900</text:p>
            </table:table-cell>
            <table:table-cell table:style-name="ce32" table:formula="of:=[$Solde.M5]" office:value-type="date" office:date-value="1900-02-24" calcext:value-type="date">
              <text:p>du 24/02/1900</text:p>
            </table:table-cell>
            <table:table-cell table:style-name="ce32" table:formula="of:=[$Solde.N5]" office:value-type="date" office:date-value="1900-03-03" calcext:value-type="date">
              <text:p>du 03/03/1900</text:p>
            </table:table-cell>
            <table:table-cell table:style-name="ce32" table:formula="of:=[$Solde.O5]" office:value-type="date" office:date-value="1900-03-10" calcext:value-type="date">
              <text:p>du 10/03/1900</text:p>
            </table:table-cell>
            <table:table-cell table:style-name="ce32" table:formula="of:=[$Solde.P5]" office:value-type="date" office:date-value="1900-03-17" calcext:value-type="date">
              <text:p>du 17/03/1900</text:p>
            </table:table-cell>
            <table:table-cell table:style-name="ce32" table:formula="of:=[$Solde.Q5]" office:value-type="date" office:date-value="1900-03-24" calcext:value-type="date">
              <text:p>du 24/03/1900</text:p>
            </table:table-cell>
            <table:table-cell table:style-name="ce32" table:formula="of:=[$Solde.R5]" office:value-type="date" office:date-value="1900-03-31" calcext:value-type="date">
              <text:p>du 31/03/1900</text:p>
            </table:table-cell>
            <table:table-cell table:style-name="ce32" table:formula="of:=[$Solde.S5]" office:value-type="date" office:date-value="1900-04-07" calcext:value-type="date">
              <text:p>du 07/04/1900</text:p>
            </table:table-cell>
            <table:table-cell table:style-name="ce32" table:formula="of:=[$Solde.T5]" office:value-type="date" office:date-value="1900-04-14" calcext:value-type="date">
              <text:p>du 14/04/1900</text:p>
            </table:table-cell>
            <table:table-cell table:style-name="ce32" table:formula="of:=[$Solde.U5]" office:value-type="date" office:date-value="1900-04-21" calcext:value-type="date">
              <text:p>du 21/04/1900</text:p>
            </table:table-cell>
            <table:table-cell table:style-name="ce32" table:formula="of:=[$Solde.V5]" office:value-type="date" office:date-value="1900-04-28" calcext:value-type="date">
              <text:p>du 28/04/1900</text:p>
            </table:table-cell>
            <table:table-cell table:style-name="ce32" table:formula="of:=[$Solde.W5]" office:value-type="date" office:date-value="1900-05-05" calcext:value-type="date">
              <text:p>du 05/05/1900</text:p>
            </table:table-cell>
            <table:table-cell table:style-name="ce32" table:formula="of:=[$Solde.X5]" office:value-type="date" office:date-value="1900-05-12" calcext:value-type="date">
              <text:p>du 12/05/1900</text:p>
            </table:table-cell>
            <table:table-cell table:style-name="ce32" table:formula="of:=[$Solde.Y5]" office:value-type="date" office:date-value="1900-05-19" calcext:value-type="date">
              <text:p>du 19/05/1900</text:p>
            </table:table-cell>
            <table:table-cell table:style-name="ce32" table:formula="of:=[$Solde.Z5]" office:value-type="date" office:date-value="1900-05-26" calcext:value-type="date">
              <text:p>du 26/05/1900</text:p>
            </table:table-cell>
            <table:table-cell table:style-name="ce32" table:formula="of:=[$Solde.AA5]" office:value-type="date" office:date-value="1900-06-02" calcext:value-type="date">
              <text:p>du 02/06/1900</text:p>
            </table:table-cell>
            <table:table-cell table:style-name="ce32" table:formula="of:=[$Solde.AB5]" office:value-type="date" office:date-value="1900-06-09" calcext:value-type="date">
              <text:p>du 09/06/1900</text:p>
            </table:table-cell>
            <table:table-cell table:style-name="ce32" table:formula="of:=[$Solde.AC5]" office:value-type="date" office:date-value="1900-06-16" calcext:value-type="date">
              <text:p>du 16/06/1900</text:p>
            </table:table-cell>
            <table:table-cell table:style-name="ce32" table:formula="of:=[$Solde.AD5]" office:value-type="date" office:date-value="1900-06-23" calcext:value-type="date">
              <text:p>du 23/06/1900</text:p>
            </table:table-cell>
            <table:table-cell table:style-name="ce32" table:formula="of:=[$Solde.AE5]" office:value-type="date" office:date-value="1900-06-30" calcext:value-type="date">
              <text:p>du 30/06/1900</text:p>
            </table:table-cell>
            <table:table-cell table:style-name="ce32" table:formula="of:=[$Solde.AF5]" office:value-type="date" office:date-value="1900-07-07" calcext:value-type="date">
              <text:p>du 07/07/1900</text:p>
            </table:table-cell>
            <table:table-cell table:style-name="ce32" table:formula="of:=[$Solde.AG5]" office:value-type="date" office:date-value="1900-07-14" calcext:value-type="date">
              <text:p>du 14/07/1900</text:p>
            </table:table-cell>
            <table:table-cell table:style-name="ce32" table:formula="of:=[$Solde.AH5]" office:value-type="date" office:date-value="1900-07-21" calcext:value-type="date">
              <text:p>du 21/07/1900</text:p>
            </table:table-cell>
            <table:table-cell table:style-name="ce32" table:formula="of:=[$Solde.AI5]" office:value-type="date" office:date-value="1900-07-28" calcext:value-type="date">
              <text:p>du 28/07/1900</text:p>
            </table:table-cell>
            <table:table-cell table:style-name="ce32" table:formula="of:=[$Solde.AJ5]" office:value-type="date" office:date-value="1900-08-04" calcext:value-type="date">
              <text:p>du 04/08/1900</text:p>
            </table:table-cell>
            <table:table-cell table:style-name="ce32" table:formula="of:=[$Solde.AK5]" office:value-type="date" office:date-value="1900-08-11" calcext:value-type="date">
              <text:p>du 11/08/1900</text:p>
            </table:table-cell>
            <table:table-cell table:style-name="ce32" table:formula="of:=[$Solde.AL5]" office:value-type="date" office:date-value="1900-08-18" calcext:value-type="date">
              <text:p>du 18/08/1900</text:p>
            </table:table-cell>
            <table:table-cell table:style-name="ce32" table:formula="of:=[$Solde.AM5]" office:value-type="date" office:date-value="1900-08-25" calcext:value-type="date">
              <text:p>du 25/08/1900</text:p>
            </table:table-cell>
            <table:table-cell table:style-name="ce32" table:formula="of:=[$Solde.AN5]" office:value-type="date" office:date-value="1900-09-01" calcext:value-type="date">
              <text:p>du 01/09/1900</text:p>
            </table:table-cell>
            <table:table-cell table:style-name="ce32" table:formula="of:=[$Solde.AO5]" office:value-type="date" office:date-value="1900-09-08" calcext:value-type="date">
              <text:p>du 08/09/1900</text:p>
            </table:table-cell>
            <table:table-cell table:style-name="ce32" table:formula="of:=[$Solde.AP5]" office:value-type="date" office:date-value="1900-09-15" calcext:value-type="date">
              <text:p>du 15/09/1900</text:p>
            </table:table-cell>
            <table:table-cell table:style-name="ce32" table:formula="of:=[$Solde.AQ5]" office:value-type="date" office:date-value="1900-09-22" calcext:value-type="date">
              <text:p>du 22/09/1900</text:p>
            </table:table-cell>
            <table:table-cell table:style-name="ce32" table:formula="of:=[$Solde.AR5]" office:value-type="date" office:date-value="1900-09-29" calcext:value-type="date">
              <text:p>du 29/09/1900</text:p>
            </table:table-cell>
            <table:table-cell table:style-name="ce32" table:formula="of:=[$Solde.AS5]" office:value-type="date" office:date-value="1900-10-06" calcext:value-type="date">
              <text:p>du 06/10/1900</text:p>
            </table:table-cell>
            <table:table-cell table:style-name="ce32" table:formula="of:=[$Solde.AT5]" office:value-type="date" office:date-value="1900-10-13" calcext:value-type="date">
              <text:p>du 13/10/1900</text:p>
            </table:table-cell>
            <table:table-cell table:style-name="ce32" table:formula="of:=[$Solde.AU5]" office:value-type="date" office:date-value="1900-10-20" calcext:value-type="date">
              <text:p>du 20/10/1900</text:p>
            </table:table-cell>
            <table:table-cell table:style-name="ce32" table:formula="of:=[$Solde.AV5]" office:value-type="date" office:date-value="1900-10-27" calcext:value-type="date">
              <text:p>du 27/10/1900</text:p>
            </table:table-cell>
            <table:table-cell table:style-name="ce32" table:formula="of:=[$Solde.AW5]" office:value-type="date" office:date-value="1900-11-03" calcext:value-type="date">
              <text:p>du 03/11/1900</text:p>
            </table:table-cell>
            <table:table-cell table:style-name="ce32" table:formula="of:=[$Solde.AX5]" office:value-type="date" office:date-value="1900-11-10" calcext:value-type="date">
              <text:p>du 10/11/1900</text:p>
            </table:table-cell>
            <table:table-cell table:style-name="ce32" table:formula="of:=[$Solde.AY5]" office:value-type="date" office:date-value="1900-11-17" calcext:value-type="date">
              <text:p>du 17/11/1900</text:p>
            </table:table-cell>
            <table:table-cell table:style-name="ce32" table:formula="of:=[$Solde.AZ5]" office:value-type="date" office:date-value="1900-11-24" calcext:value-type="date">
              <text:p>du 24/11/1900</text:p>
            </table:table-cell>
            <table:table-cell table:style-name="ce32" table:formula="of:=[$Solde.BA5]" office:value-type="date" office:date-value="1900-12-01" calcext:value-type="date">
              <text:p>du 01/12/1900</text:p>
            </table:table-cell>
            <table:table-cell table:style-name="ce32" table:formula="of:=[$Solde.BB5]" office:value-type="date" office:date-value="1900-12-08" calcext:value-type="date">
              <text:p>du 08/12/1900</text:p>
            </table:table-cell>
            <table:table-cell table:style-name="ce32" table:formula="of:=[$Solde.BC5]" office:value-type="date" office:date-value="1900-12-15" calcext:value-type="date">
              <text:p>du 15/12/1900</text:p>
            </table:table-cell>
            <table:table-cell table:style-name="ce32" table:formula="of:=[$Solde.BD5]" office:value-type="date" office:date-value="1900-12-22" calcext:value-type="date">
              <text:p>du 22/12/1900</text:p>
            </table:table-cell>
            <table:table-cell table:style-name="ce32" table:formula="of:=[$Solde.BE5]" office:value-type="date" office:date-value="1900-12-29" calcext:value-type="date">
              <text:p>du 29/12/1900</text:p>
            </table:table-cell>
            <table:table-cell table:style-name="ce4" table:number-columns-repeated="967"/>
          </table:table-row>
          <table:table-row table:style-name="ro2">
            <table:table-cell table:style-name="ce5" table:number-columns-repeated="2"/>
            <table:table-cell table:style-name="ce18" table:number-columns-repeated="2"/>
            <table:table-cell table:style-name="ce57" table:formula="of:=[$Solde.E6]" office:value-type="date" office:date-value="1900-01-05" calcext:value-type="date">
              <text:p>au 05/01/1900</text:p>
            </table:table-cell>
            <table:table-cell table:style-name="ce57" table:formula="of:=[$Solde.F6]" office:value-type="date" office:date-value="1900-01-12" calcext:value-type="date">
              <text:p>au 12/01/1900</text:p>
            </table:table-cell>
            <table:table-cell table:style-name="ce57" table:formula="of:=[$Solde.G6]" office:value-type="date" office:date-value="1900-01-19" calcext:value-type="date">
              <text:p>au 19/01/1900</text:p>
            </table:table-cell>
            <table:table-cell table:style-name="ce57" table:formula="of:=[$Solde.H6]" office:value-type="date" office:date-value="1900-01-26" calcext:value-type="date">
              <text:p>au 26/01/1900</text:p>
            </table:table-cell>
            <table:table-cell table:style-name="ce57" table:formula="of:=[$Solde.I6]" office:value-type="date" office:date-value="1900-02-02" calcext:value-type="date">
              <text:p>au 02/02/1900</text:p>
            </table:table-cell>
            <table:table-cell table:style-name="ce57" table:formula="of:=[$Solde.J6]" office:value-type="date" office:date-value="1900-02-09" calcext:value-type="date">
              <text:p>au 09/02/1900</text:p>
            </table:table-cell>
            <table:table-cell table:style-name="ce57" table:formula="of:=[$Solde.K6]" office:value-type="date" office:date-value="1900-02-16" calcext:value-type="date">
              <text:p>au 16/02/1900</text:p>
            </table:table-cell>
            <table:table-cell table:style-name="ce57" table:formula="of:=[$Solde.L6]" office:value-type="date" office:date-value="1900-02-23" calcext:value-type="date">
              <text:p>au 23/02/1900</text:p>
            </table:table-cell>
            <table:table-cell table:style-name="ce57" table:formula="of:=[$Solde.M6]" office:value-type="date" office:date-value="1900-03-02" calcext:value-type="date">
              <text:p>au 02/03/1900</text:p>
            </table:table-cell>
            <table:table-cell table:style-name="ce57" table:formula="of:=[$Solde.N6]" office:value-type="date" office:date-value="1900-03-09" calcext:value-type="date">
              <text:p>au 09/03/1900</text:p>
            </table:table-cell>
            <table:table-cell table:style-name="ce57" table:formula="of:=[$Solde.O6]" office:value-type="date" office:date-value="1900-03-16" calcext:value-type="date">
              <text:p>au 16/03/1900</text:p>
            </table:table-cell>
            <table:table-cell table:style-name="ce57" table:formula="of:=[$Solde.P6]" office:value-type="date" office:date-value="1900-03-23" calcext:value-type="date">
              <text:p>au 23/03/1900</text:p>
            </table:table-cell>
            <table:table-cell table:style-name="ce57" table:formula="of:=[$Solde.Q6]" office:value-type="date" office:date-value="1900-03-30" calcext:value-type="date">
              <text:p>au 30/03/1900</text:p>
            </table:table-cell>
            <table:table-cell table:style-name="ce57" table:formula="of:=[$Solde.R6]" office:value-type="date" office:date-value="1900-04-06" calcext:value-type="date">
              <text:p>au 06/04/1900</text:p>
            </table:table-cell>
            <table:table-cell table:style-name="ce57" table:formula="of:=[$Solde.S6]" office:value-type="date" office:date-value="1900-04-13" calcext:value-type="date">
              <text:p>au 13/04/1900</text:p>
            </table:table-cell>
            <table:table-cell table:style-name="ce57" table:formula="of:=[$Solde.T6]" office:value-type="date" office:date-value="1900-04-20" calcext:value-type="date">
              <text:p>au 20/04/1900</text:p>
            </table:table-cell>
            <table:table-cell table:style-name="ce57" table:formula="of:=[$Solde.U6]" office:value-type="date" office:date-value="1900-04-27" calcext:value-type="date">
              <text:p>au 27/04/1900</text:p>
            </table:table-cell>
            <table:table-cell table:style-name="ce57" table:formula="of:=[$Solde.V6]" office:value-type="date" office:date-value="1900-05-04" calcext:value-type="date">
              <text:p>au 04/05/1900</text:p>
            </table:table-cell>
            <table:table-cell table:style-name="ce57" table:formula="of:=[$Solde.W6]" office:value-type="date" office:date-value="1900-05-11" calcext:value-type="date">
              <text:p>au 11/05/1900</text:p>
            </table:table-cell>
            <table:table-cell table:style-name="ce57" table:formula="of:=[$Solde.X6]" office:value-type="date" office:date-value="1900-05-18" calcext:value-type="date">
              <text:p>au 18/05/1900</text:p>
            </table:table-cell>
            <table:table-cell table:style-name="ce57" table:formula="of:=[$Solde.Y6]" office:value-type="date" office:date-value="1900-05-25" calcext:value-type="date">
              <text:p>au 25/05/1900</text:p>
            </table:table-cell>
            <table:table-cell table:style-name="ce57" table:formula="of:=[$Solde.Z6]" office:value-type="date" office:date-value="1900-06-01" calcext:value-type="date">
              <text:p>au 01/06/1900</text:p>
            </table:table-cell>
            <table:table-cell table:style-name="ce57" table:formula="of:=[$Solde.AA6]" office:value-type="date" office:date-value="1900-06-08" calcext:value-type="date">
              <text:p>au 08/06/1900</text:p>
            </table:table-cell>
            <table:table-cell table:style-name="ce57" table:formula="of:=[$Solde.AB6]" office:value-type="date" office:date-value="1900-06-15" calcext:value-type="date">
              <text:p>au 15/06/1900</text:p>
            </table:table-cell>
            <table:table-cell table:style-name="ce57" table:formula="of:=[$Solde.AC6]" office:value-type="date" office:date-value="1900-06-22" calcext:value-type="date">
              <text:p>au 22/06/1900</text:p>
            </table:table-cell>
            <table:table-cell table:style-name="ce57" table:formula="of:=[$Solde.AD6]" office:value-type="date" office:date-value="1900-06-29" calcext:value-type="date">
              <text:p>au 29/06/1900</text:p>
            </table:table-cell>
            <table:table-cell table:style-name="ce57" table:formula="of:=[$Solde.AE6]" office:value-type="date" office:date-value="1900-07-06" calcext:value-type="date">
              <text:p>au 06/07/1900</text:p>
            </table:table-cell>
            <table:table-cell table:style-name="ce57" table:formula="of:=[$Solde.AF6]" office:value-type="date" office:date-value="1900-07-13" calcext:value-type="date">
              <text:p>au 13/07/1900</text:p>
            </table:table-cell>
            <table:table-cell table:style-name="ce57" table:formula="of:=[$Solde.AG6]" office:value-type="date" office:date-value="1900-07-20" calcext:value-type="date">
              <text:p>au 20/07/1900</text:p>
            </table:table-cell>
            <table:table-cell table:style-name="ce57" table:formula="of:=[$Solde.AH6]" office:value-type="date" office:date-value="1900-07-27" calcext:value-type="date">
              <text:p>au 27/07/1900</text:p>
            </table:table-cell>
            <table:table-cell table:style-name="ce57" table:formula="of:=[$Solde.AI6]" office:value-type="date" office:date-value="1900-08-03" calcext:value-type="date">
              <text:p>au 03/08/1900</text:p>
            </table:table-cell>
            <table:table-cell table:style-name="ce57" table:formula="of:=[$Solde.AJ6]" office:value-type="date" office:date-value="1900-08-10" calcext:value-type="date">
              <text:p>au 10/08/1900</text:p>
            </table:table-cell>
            <table:table-cell table:style-name="ce57" table:formula="of:=[$Solde.AK6]" office:value-type="date" office:date-value="1900-08-17" calcext:value-type="date">
              <text:p>au 17/08/1900</text:p>
            </table:table-cell>
            <table:table-cell table:style-name="ce57" table:formula="of:=[$Solde.AL6]" office:value-type="date" office:date-value="1900-08-24" calcext:value-type="date">
              <text:p>au 24/08/1900</text:p>
            </table:table-cell>
            <table:table-cell table:style-name="ce57" table:formula="of:=[$Solde.AM6]" office:value-type="date" office:date-value="1900-08-31" calcext:value-type="date">
              <text:p>au 31/08/1900</text:p>
            </table:table-cell>
            <table:table-cell table:style-name="ce57" table:formula="of:=[$Solde.AN6]" office:value-type="date" office:date-value="1900-09-07" calcext:value-type="date">
              <text:p>au 07/09/1900</text:p>
            </table:table-cell>
            <table:table-cell table:style-name="ce57" table:formula="of:=[$Solde.AO6]" office:value-type="date" office:date-value="1900-09-14" calcext:value-type="date">
              <text:p>au 14/09/1900</text:p>
            </table:table-cell>
            <table:table-cell table:style-name="ce57" table:formula="of:=[$Solde.AP6]" office:value-type="date" office:date-value="1900-09-21" calcext:value-type="date">
              <text:p>au 21/09/1900</text:p>
            </table:table-cell>
            <table:table-cell table:style-name="ce57" table:formula="of:=[$Solde.AQ6]" office:value-type="date" office:date-value="1900-09-28" calcext:value-type="date">
              <text:p>au 28/09/1900</text:p>
            </table:table-cell>
            <table:table-cell table:style-name="ce57" table:formula="of:=[$Solde.AR6]" office:value-type="date" office:date-value="1900-10-05" calcext:value-type="date">
              <text:p>au 05/10/1900</text:p>
            </table:table-cell>
            <table:table-cell table:style-name="ce57" table:formula="of:=[$Solde.AS6]" office:value-type="date" office:date-value="1900-10-12" calcext:value-type="date">
              <text:p>au 12/10/1900</text:p>
            </table:table-cell>
            <table:table-cell table:style-name="ce57" table:formula="of:=[$Solde.AT6]" office:value-type="date" office:date-value="1900-10-19" calcext:value-type="date">
              <text:p>au 19/10/1900</text:p>
            </table:table-cell>
            <table:table-cell table:style-name="ce57" table:formula="of:=[$Solde.AU6]" office:value-type="date" office:date-value="1900-10-26" calcext:value-type="date">
              <text:p>au 26/10/1900</text:p>
            </table:table-cell>
            <table:table-cell table:style-name="ce57" table:formula="of:=[$Solde.AV6]" office:value-type="date" office:date-value="1900-11-02" calcext:value-type="date">
              <text:p>au 02/11/1900</text:p>
            </table:table-cell>
            <table:table-cell table:style-name="ce57" table:formula="of:=[$Solde.AW6]" office:value-type="date" office:date-value="1900-11-09" calcext:value-type="date">
              <text:p>au 09/11/1900</text:p>
            </table:table-cell>
            <table:table-cell table:style-name="ce57" table:formula="of:=[$Solde.AX6]" office:value-type="date" office:date-value="1900-11-16" calcext:value-type="date">
              <text:p>au 16/11/1900</text:p>
            </table:table-cell>
            <table:table-cell table:style-name="ce57" table:formula="of:=[$Solde.AY6]" office:value-type="date" office:date-value="1900-11-23" calcext:value-type="date">
              <text:p>au 23/11/1900</text:p>
            </table:table-cell>
            <table:table-cell table:style-name="ce57" table:formula="of:=[$Solde.AZ6]" office:value-type="date" office:date-value="1900-11-30" calcext:value-type="date">
              <text:p>au 30/11/1900</text:p>
            </table:table-cell>
            <table:table-cell table:style-name="ce57" table:formula="of:=[$Solde.BA6]" office:value-type="date" office:date-value="1900-12-07" calcext:value-type="date">
              <text:p>au 07/12/1900</text:p>
            </table:table-cell>
            <table:table-cell table:style-name="ce57" table:formula="of:=[$Solde.BB6]" office:value-type="date" office:date-value="1900-12-14" calcext:value-type="date">
              <text:p>au 14/12/1900</text:p>
            </table:table-cell>
            <table:table-cell table:style-name="ce57" table:formula="of:=[$Solde.BC6]" office:value-type="date" office:date-value="1900-12-21" calcext:value-type="date">
              <text:p>au 21/12/1900</text:p>
            </table:table-cell>
            <table:table-cell table:style-name="ce57" table:formula="of:=[$Solde.BD6]" office:value-type="date" office:date-value="1900-12-28" calcext:value-type="date">
              <text:p>au 28/12/1900</text:p>
            </table:table-cell>
            <table:table-cell table:style-name="ce57" table:formula="of:=[$Solde.BE6]" office:value-type="date" office:date-value="1901-01-04" calcext:value-type="date">
              <text:p>au 04/01/1901</text:p>
            </table:table-cell>
            <table:table-cell table:style-name="ce5" table:number-columns-repeated="967"/>
          </table:table-row>
          <table:table-row table:style-name="ro2">
            <table:table-cell table:style-name="ce5" table:number-columns-repeated="2"/>
            <table:table-cell table:style-name="ce18" table:number-columns-repeated="2"/>
            <table:table-cell table:style-name="ce43" table:number-columns-repeated="13"/>
            <table:table-cell table:style-name="ce5" table:number-columns-repeated="1007"/>
          </table:table-row>
          <table:table-row table:style-name="ro2">
            <table:table-cell table:style-name="ce5"/>
            <table:table-cell table:style-name="ce58"/>
            <table:table-cell table:style-name="ce59" office:value-type="string" calcext:value-type="string" table:number-columns-spanned="2" table:number-rows-spanned="1">
              <text:p>DECAISSEMENTS PREVISIONNELS</text:p>
            </table:table-cell>
            <table:covered-table-cell table:style-name="ce63"/>
            <table:table-cell table:style-name="ce35" table:formula="of:=[.E11]+[.E21]" office:value-type="float" office:value="0" calcext:value-type="float">
              <text:p>0 <text:s/></text:p>
            </table:table-cell>
            <table:table-cell table:style-name="ce35" table:formula="of:=[.F11]+[.F21]" office:value-type="float" office:value="0" calcext:value-type="float">
              <text:p>0 <text:s/></text:p>
            </table:table-cell>
            <table:table-cell table:style-name="ce35" table:formula="of:=[.G11]+[.G21]" office:value-type="float" office:value="0" calcext:value-type="float">
              <text:p>0 <text:s/></text:p>
            </table:table-cell>
            <table:table-cell table:style-name="ce35" table:formula="of:=[.H11]+[.H21]" office:value-type="float" office:value="0" calcext:value-type="float">
              <text:p>0 <text:s/></text:p>
            </table:table-cell>
            <table:table-cell table:style-name="ce35" table:formula="of:=[.I11]+[.I21]" office:value-type="float" office:value="0" calcext:value-type="float">
              <text:p>0 <text:s/></text:p>
            </table:table-cell>
            <table:table-cell table:style-name="ce35" table:formula="of:=[.J11]+[.J21]" office:value-type="float" office:value="0" calcext:value-type="float">
              <text:p>0 <text:s/></text:p>
            </table:table-cell>
            <table:table-cell table:style-name="ce35" table:formula="of:=[.K11]+[.K21]" office:value-type="float" office:value="0" calcext:value-type="float">
              <text:p>0 <text:s/></text:p>
            </table:table-cell>
            <table:table-cell table:style-name="ce35" table:formula="of:=[.L11]+[.L21]" office:value-type="float" office:value="0" calcext:value-type="float">
              <text:p>0 <text:s/></text:p>
            </table:table-cell>
            <table:table-cell table:style-name="ce35" table:formula="of:=[.M11]+[.M21]" office:value-type="float" office:value="0" calcext:value-type="float">
              <text:p>0 <text:s/></text:p>
            </table:table-cell>
            <table:table-cell table:style-name="ce35" table:formula="of:=[.N11]+[.N21]" office:value-type="float" office:value="0" calcext:value-type="float">
              <text:p>0 <text:s/></text:p>
            </table:table-cell>
            <table:table-cell table:style-name="ce35" table:formula="of:=[.O11]+[.O21]" office:value-type="float" office:value="0" calcext:value-type="float">
              <text:p>0 <text:s/></text:p>
            </table:table-cell>
            <table:table-cell table:style-name="ce35" table:formula="of:=[.P11]+[.P21]" office:value-type="float" office:value="0" calcext:value-type="float">
              <text:p>0 <text:s/></text:p>
            </table:table-cell>
            <table:table-cell table:style-name="ce35" table:formula="of:=[.Q11]+[.Q21]" office:value-type="float" office:value="0" calcext:value-type="float">
              <text:p>0 <text:s/></text:p>
            </table:table-cell>
            <table:table-cell table:style-name="ce35" table:formula="of:=[.R11]+[.R21]" office:value-type="float" office:value="0" calcext:value-type="float">
              <text:p>0 <text:s/></text:p>
            </table:table-cell>
            <table:table-cell table:style-name="ce35" table:formula="of:=[.S11]+[.S21]" office:value-type="float" office:value="0" calcext:value-type="float">
              <text:p>0 <text:s/></text:p>
            </table:table-cell>
            <table:table-cell table:style-name="ce35" table:formula="of:=[.T11]+[.T21]" office:value-type="float" office:value="0" calcext:value-type="float">
              <text:p>0 <text:s/></text:p>
            </table:table-cell>
            <table:table-cell table:style-name="ce35" table:formula="of:=[.U11]+[.U21]" office:value-type="float" office:value="0" calcext:value-type="float">
              <text:p>0 <text:s/></text:p>
            </table:table-cell>
            <table:table-cell table:style-name="ce35" table:formula="of:=[.V11]+[.V21]" office:value-type="float" office:value="0" calcext:value-type="float">
              <text:p>0 <text:s/></text:p>
            </table:table-cell>
            <table:table-cell table:style-name="ce35" table:formula="of:=[.W11]+[.W21]" office:value-type="float" office:value="0" calcext:value-type="float">
              <text:p>0 <text:s/></text:p>
            </table:table-cell>
            <table:table-cell table:style-name="ce35" table:formula="of:=[.X11]+[.X21]" office:value-type="float" office:value="0" calcext:value-type="float">
              <text:p>0 <text:s/></text:p>
            </table:table-cell>
            <table:table-cell table:style-name="ce35" table:formula="of:=[.Y11]+[.Y21]" office:value-type="float" office:value="0" calcext:value-type="float">
              <text:p>0 <text:s/></text:p>
            </table:table-cell>
            <table:table-cell table:style-name="ce35" table:formula="of:=[.Z11]+[.Z21]" office:value-type="float" office:value="0" calcext:value-type="float">
              <text:p>0 <text:s/></text:p>
            </table:table-cell>
            <table:table-cell table:style-name="ce35" table:formula="of:=[.AA11]+[.AA21]" office:value-type="float" office:value="0" calcext:value-type="float">
              <text:p>0 <text:s/></text:p>
            </table:table-cell>
            <table:table-cell table:style-name="ce35" table:formula="of:=[.AB11]+[.AB21]" office:value-type="float" office:value="0" calcext:value-type="float">
              <text:p>0 <text:s/></text:p>
            </table:table-cell>
            <table:table-cell table:style-name="ce35" table:formula="of:=[.AC11]+[.AC21]" office:value-type="float" office:value="0" calcext:value-type="float">
              <text:p>0 <text:s/></text:p>
            </table:table-cell>
            <table:table-cell table:style-name="ce35" table:formula="of:=[.AD11]+[.AD21]" office:value-type="float" office:value="0" calcext:value-type="float">
              <text:p>0 <text:s/></text:p>
            </table:table-cell>
            <table:table-cell table:style-name="ce35" table:formula="of:=[.AE11]+[.AE21]" office:value-type="float" office:value="0" calcext:value-type="float">
              <text:p>0 <text:s/></text:p>
            </table:table-cell>
            <table:table-cell table:style-name="ce35" table:formula="of:=[.AF11]+[.AF21]" office:value-type="float" office:value="0" calcext:value-type="float">
              <text:p>0 <text:s/></text:p>
            </table:table-cell>
            <table:table-cell table:style-name="ce35" table:formula="of:=[.AG11]+[.AG21]" office:value-type="float" office:value="0" calcext:value-type="float">
              <text:p>0 <text:s/></text:p>
            </table:table-cell>
            <table:table-cell table:style-name="ce35" table:formula="of:=[.AH11]+[.AH21]" office:value-type="float" office:value="0" calcext:value-type="float">
              <text:p>0 <text:s/></text:p>
            </table:table-cell>
            <table:table-cell table:style-name="ce35" table:formula="of:=[.AI11]+[.AI21]" office:value-type="float" office:value="0" calcext:value-type="float">
              <text:p>0 <text:s/></text:p>
            </table:table-cell>
            <table:table-cell table:style-name="ce35" table:formula="of:=[.AJ11]+[.AJ21]" office:value-type="float" office:value="0" calcext:value-type="float">
              <text:p>0 <text:s/></text:p>
            </table:table-cell>
            <table:table-cell table:style-name="ce35" table:formula="of:=[.AK11]+[.AK21]" office:value-type="float" office:value="0" calcext:value-type="float">
              <text:p>0 <text:s/></text:p>
            </table:table-cell>
            <table:table-cell table:style-name="ce35" table:formula="of:=[.AL11]+[.AL21]" office:value-type="float" office:value="0" calcext:value-type="float">
              <text:p>0 <text:s/></text:p>
            </table:table-cell>
            <table:table-cell table:style-name="ce35" table:formula="of:=[.AM11]+[.AM21]" office:value-type="float" office:value="0" calcext:value-type="float">
              <text:p>0 <text:s/></text:p>
            </table:table-cell>
            <table:table-cell table:style-name="ce35" table:formula="of:=[.AN11]+[.AN21]" office:value-type="float" office:value="0" calcext:value-type="float">
              <text:p>0 <text:s/></text:p>
            </table:table-cell>
            <table:table-cell table:style-name="ce35" table:formula="of:=[.AO11]+[.AO21]" office:value-type="float" office:value="0" calcext:value-type="float">
              <text:p>0 <text:s/></text:p>
            </table:table-cell>
            <table:table-cell table:style-name="ce35" table:formula="of:=[.AP11]+[.AP21]" office:value-type="float" office:value="0" calcext:value-type="float">
              <text:p>0 <text:s/></text:p>
            </table:table-cell>
            <table:table-cell table:style-name="ce35" table:formula="of:=[.AQ11]+[.AQ21]" office:value-type="float" office:value="0" calcext:value-type="float">
              <text:p>0 <text:s/></text:p>
            </table:table-cell>
            <table:table-cell table:style-name="ce35" table:formula="of:=[.AR11]+[.AR21]" office:value-type="float" office:value="0" calcext:value-type="float">
              <text:p>0 <text:s/></text:p>
            </table:table-cell>
            <table:table-cell table:style-name="ce35" table:formula="of:=[.AS11]+[.AS21]" office:value-type="float" office:value="0" calcext:value-type="float">
              <text:p>0 <text:s/></text:p>
            </table:table-cell>
            <table:table-cell table:style-name="ce35" table:formula="of:=[.AT11]+[.AT21]" office:value-type="float" office:value="0" calcext:value-type="float">
              <text:p>0 <text:s/></text:p>
            </table:table-cell>
            <table:table-cell table:style-name="ce35" table:formula="of:=[.AU11]+[.AU21]" office:value-type="float" office:value="0" calcext:value-type="float">
              <text:p>0 <text:s/></text:p>
            </table:table-cell>
            <table:table-cell table:style-name="ce35" table:formula="of:=[.AV11]+[.AV21]" office:value-type="float" office:value="0" calcext:value-type="float">
              <text:p>0 <text:s/></text:p>
            </table:table-cell>
            <table:table-cell table:style-name="ce35" table:formula="of:=[.AW11]+[.AW21]" office:value-type="float" office:value="0" calcext:value-type="float">
              <text:p>0 <text:s/></text:p>
            </table:table-cell>
            <table:table-cell table:style-name="ce35" table:formula="of:=[.AX11]+[.AX21]" office:value-type="float" office:value="0" calcext:value-type="float">
              <text:p>0 <text:s/></text:p>
            </table:table-cell>
            <table:table-cell table:style-name="ce35" table:formula="of:=[.AY11]+[.AY21]" office:value-type="float" office:value="0" calcext:value-type="float">
              <text:p>0 <text:s/></text:p>
            </table:table-cell>
            <table:table-cell table:style-name="ce35" table:formula="of:=[.AZ11]+[.AZ21]" office:value-type="float" office:value="0" calcext:value-type="float">
              <text:p>0 <text:s/></text:p>
            </table:table-cell>
            <table:table-cell table:style-name="ce35" table:formula="of:=[.BA11]+[.BA21]" office:value-type="float" office:value="0" calcext:value-type="float">
              <text:p>0 <text:s/></text:p>
            </table:table-cell>
            <table:table-cell table:style-name="ce35" table:formula="of:=[.BB11]+[.BB21]" office:value-type="float" office:value="0" calcext:value-type="float">
              <text:p>0 <text:s/></text:p>
            </table:table-cell>
            <table:table-cell table:style-name="ce35" table:formula="of:=[.BC11]+[.BC21]" office:value-type="float" office:value="0" calcext:value-type="float">
              <text:p>0 <text:s/></text:p>
            </table:table-cell>
            <table:table-cell table:style-name="ce35" table:formula="of:=[.BD11]+[.BD21]" office:value-type="float" office:value="0" calcext:value-type="float">
              <text:p>0 <text:s/></text:p>
            </table:table-cell>
            <table:table-cell table:style-name="ce35" table:formula="of:=[.BE11]+[.BE21]" office:value-type="float" office:value="0" calcext:value-type="float">
              <text:p>0 <text:s/></text:p>
            </table:table-cell>
            <table:table-cell table:style-name="ce5" table:number-columns-repeated="967"/>
          </table:table-row>
          <table:table-row table:style-name="ro2">
            <table:table-cell table:style-name="ce5" table:number-columns-repeated="2"/>
            <table:table-cell table:style-name="ce53" table:number-columns-spanned="2" table:number-rows-spanned="1"/>
            <table:covered-table-cell table:style-name="ce18"/>
            <table:table-cell table:style-name="ce43" table:number-columns-repeated="13"/>
            <table:table-cell table:style-name="ce5" table:number-columns-repeated="1007"/>
          </table:table-row>
          <table:table-row table:style-name="ro2">
            <table:table-cell table:style-name="ce5" table:number-columns-repeated="2"/>
            <table:table-cell table:style-name="ce60" table:number-columns-spanned="2" table:number-rows-spanned="1"/>
            <table:covered-table-cell table:style-name="ce64"/>
            <table:table-cell table:style-name="ce38"/>
            <table:table-cell table:style-name="ce44" table:number-columns-repeated="2"/>
            <table:table-cell table:style-name="ce38"/>
            <table:table-cell table:style-name="ce44" table:number-columns-repeated="4"/>
            <table:table-cell table:style-name="ce38"/>
            <table:table-cell table:style-name="ce44" table:number-columns-repeated="4"/>
            <table:table-cell table:style-name="ce42" table:number-columns-repeated="1007"/>
          </table:table-row>
        </table:table-header-rows>
        <table:table-row table:style-name="ro2">
          <table:table-cell table:style-name="ce6"/>
          <table:table-cell table:style-name="ce10"/>
          <table:table-cell table:style-name="ce61" office:value-type="string" calcext:value-type="string" table:number-columns-spanned="2" table:number-rows-spanned="1">
            <text:p>Emprunts - Crédits-bails - Locations</text:p>
          </table:table-cell>
          <table:covered-table-cell table:style-name="ce65"/>
          <table:table-cell table:style-name="ce35" table:formula="of:=SUM([$Décaissements.E13:.E19])" office:value-type="float" office:value="0" calcext:value-type="float">
            <text:p>0 <text:s/></text:p>
          </table:table-cell>
          <table:table-cell table:style-name="ce35" table:formula="of:=SUM([$Décaissements.F13:.F19])" office:value-type="float" office:value="0" calcext:value-type="float">
            <text:p>0 <text:s/></text:p>
          </table:table-cell>
          <table:table-cell table:style-name="ce35" table:formula="of:=SUM([$Décaissements.G13:.G19])" office:value-type="float" office:value="0" calcext:value-type="float">
            <text:p>0 <text:s/></text:p>
          </table:table-cell>
          <table:table-cell table:style-name="ce35" table:formula="of:=SUM([$Décaissements.H13:.H19])" office:value-type="float" office:value="0" calcext:value-type="float">
            <text:p>0 <text:s/></text:p>
          </table:table-cell>
          <table:table-cell table:style-name="ce35" table:formula="of:=SUM([$Décaissements.I13:.I19])" office:value-type="float" office:value="0" calcext:value-type="float">
            <text:p>0 <text:s/></text:p>
          </table:table-cell>
          <table:table-cell table:style-name="ce35" table:formula="of:=SUM([$Décaissements.J13:.J19])" office:value-type="float" office:value="0" calcext:value-type="float">
            <text:p>0 <text:s/></text:p>
          </table:table-cell>
          <table:table-cell table:style-name="ce35" table:formula="of:=SUM([$Décaissements.K13:.K19])" office:value-type="float" office:value="0" calcext:value-type="float">
            <text:p>0 <text:s/></text:p>
          </table:table-cell>
          <table:table-cell table:style-name="ce35" table:formula="of:=SUM([$Décaissements.L13:.L19])" office:value-type="float" office:value="0" calcext:value-type="float">
            <text:p>0 <text:s/></text:p>
          </table:table-cell>
          <table:table-cell table:style-name="ce35" table:formula="of:=SUM([$Décaissements.M13:.M19])" office:value-type="float" office:value="0" calcext:value-type="float">
            <text:p>0 <text:s/></text:p>
          </table:table-cell>
          <table:table-cell table:style-name="ce35" table:formula="of:=SUM([$Décaissements.N13:.N19])" office:value-type="float" office:value="0" calcext:value-type="float">
            <text:p>0 <text:s/></text:p>
          </table:table-cell>
          <table:table-cell table:style-name="ce35" table:formula="of:=SUM([$Décaissements.O13:.O19])" office:value-type="float" office:value="0" calcext:value-type="float">
            <text:p>0 <text:s/></text:p>
          </table:table-cell>
          <table:table-cell table:style-name="ce35" table:formula="of:=SUM([$Décaissements.P13:.P19])" office:value-type="float" office:value="0" calcext:value-type="float">
            <text:p>0 <text:s/></text:p>
          </table:table-cell>
          <table:table-cell table:style-name="ce35" table:formula="of:=SUM([$Décaissements.Q13:.Q19])" office:value-type="float" office:value="0" calcext:value-type="float">
            <text:p>0 <text:s/></text:p>
          </table:table-cell>
          <table:table-cell table:style-name="ce35" table:formula="of:=SUM([$Décaissements.R13:.R19])" office:value-type="float" office:value="0" calcext:value-type="float">
            <text:p>0 <text:s/></text:p>
          </table:table-cell>
          <table:table-cell table:style-name="ce35" table:formula="of:=SUM([$Décaissements.S13:.S19])" office:value-type="float" office:value="0" calcext:value-type="float">
            <text:p>0 <text:s/></text:p>
          </table:table-cell>
          <table:table-cell table:style-name="ce35" table:formula="of:=SUM([$Décaissements.T13:.T19])" office:value-type="float" office:value="0" calcext:value-type="float">
            <text:p>0 <text:s/></text:p>
          </table:table-cell>
          <table:table-cell table:style-name="ce35" table:formula="of:=SUM([$Décaissements.U13:.U19])" office:value-type="float" office:value="0" calcext:value-type="float">
            <text:p>0 <text:s/></text:p>
          </table:table-cell>
          <table:table-cell table:style-name="ce35" table:formula="of:=SUM([$Décaissements.V13:.V19])" office:value-type="float" office:value="0" calcext:value-type="float">
            <text:p>0 <text:s/></text:p>
          </table:table-cell>
          <table:table-cell table:style-name="ce35" table:formula="of:=SUM([$Décaissements.W13:.W19])" office:value-type="float" office:value="0" calcext:value-type="float">
            <text:p>0 <text:s/></text:p>
          </table:table-cell>
          <table:table-cell table:style-name="ce35" table:formula="of:=SUM([$Décaissements.X13:.X19])" office:value-type="float" office:value="0" calcext:value-type="float">
            <text:p>0 <text:s/></text:p>
          </table:table-cell>
          <table:table-cell table:style-name="ce35" table:formula="of:=SUM([$Décaissements.Y13:.Y19])" office:value-type="float" office:value="0" calcext:value-type="float">
            <text:p>0 <text:s/></text:p>
          </table:table-cell>
          <table:table-cell table:style-name="ce35" table:formula="of:=SUM([$Décaissements.Z13:.Z19])" office:value-type="float" office:value="0" calcext:value-type="float">
            <text:p>0 <text:s/></text:p>
          </table:table-cell>
          <table:table-cell table:style-name="ce35" table:formula="of:=SUM([$Décaissements.AA13:.AA19])" office:value-type="float" office:value="0" calcext:value-type="float">
            <text:p>0 <text:s/></text:p>
          </table:table-cell>
          <table:table-cell table:style-name="ce35" table:formula="of:=SUM([$Décaissements.AB13:.AB19])" office:value-type="float" office:value="0" calcext:value-type="float">
            <text:p>0 <text:s/></text:p>
          </table:table-cell>
          <table:table-cell table:style-name="ce35" table:formula="of:=SUM([$Décaissements.AC13:.AC19])" office:value-type="float" office:value="0" calcext:value-type="float">
            <text:p>0 <text:s/></text:p>
          </table:table-cell>
          <table:table-cell table:style-name="ce35" table:formula="of:=SUM([$Décaissements.AD13:.AD19])" office:value-type="float" office:value="0" calcext:value-type="float">
            <text:p>0 <text:s/></text:p>
          </table:table-cell>
          <table:table-cell table:style-name="ce35" table:formula="of:=SUM([$Décaissements.AE13:.AE19])" office:value-type="float" office:value="0" calcext:value-type="float">
            <text:p>0 <text:s/></text:p>
          </table:table-cell>
          <table:table-cell table:style-name="ce35" table:formula="of:=SUM([$Décaissements.AF13:.AF19])" office:value-type="float" office:value="0" calcext:value-type="float">
            <text:p>0 <text:s/></text:p>
          </table:table-cell>
          <table:table-cell table:style-name="ce35" table:formula="of:=SUM([$Décaissements.AG13:.AG19])" office:value-type="float" office:value="0" calcext:value-type="float">
            <text:p>0 <text:s/></text:p>
          </table:table-cell>
          <table:table-cell table:style-name="ce35" table:formula="of:=SUM([$Décaissements.AH13:.AH19])" office:value-type="float" office:value="0" calcext:value-type="float">
            <text:p>0 <text:s/></text:p>
          </table:table-cell>
          <table:table-cell table:style-name="ce35" table:formula="of:=SUM([$Décaissements.AI13:.AI19])" office:value-type="float" office:value="0" calcext:value-type="float">
            <text:p>0 <text:s/></text:p>
          </table:table-cell>
          <table:table-cell table:style-name="ce35" table:formula="of:=SUM([$Décaissements.AJ13:.AJ19])" office:value-type="float" office:value="0" calcext:value-type="float">
            <text:p>0 <text:s/></text:p>
          </table:table-cell>
          <table:table-cell table:style-name="ce35" table:formula="of:=SUM([$Décaissements.AK13:.AK19])" office:value-type="float" office:value="0" calcext:value-type="float">
            <text:p>0 <text:s/></text:p>
          </table:table-cell>
          <table:table-cell table:style-name="ce35" table:formula="of:=SUM([$Décaissements.AL13:.AL19])" office:value-type="float" office:value="0" calcext:value-type="float">
            <text:p>0 <text:s/></text:p>
          </table:table-cell>
          <table:table-cell table:style-name="ce35" table:formula="of:=SUM([$Décaissements.AM13:.AM19])" office:value-type="float" office:value="0" calcext:value-type="float">
            <text:p>0 <text:s/></text:p>
          </table:table-cell>
          <table:table-cell table:style-name="ce35" table:formula="of:=SUM([$Décaissements.AN13:.AN19])" office:value-type="float" office:value="0" calcext:value-type="float">
            <text:p>0 <text:s/></text:p>
          </table:table-cell>
          <table:table-cell table:style-name="ce35" table:formula="of:=SUM([$Décaissements.AO13:.AO19])" office:value-type="float" office:value="0" calcext:value-type="float">
            <text:p>0 <text:s/></text:p>
          </table:table-cell>
          <table:table-cell table:style-name="ce35" table:formula="of:=SUM([$Décaissements.AP13:.AP19])" office:value-type="float" office:value="0" calcext:value-type="float">
            <text:p>0 <text:s/></text:p>
          </table:table-cell>
          <table:table-cell table:style-name="ce35" table:formula="of:=SUM([$Décaissements.AQ13:.AQ19])" office:value-type="float" office:value="0" calcext:value-type="float">
            <text:p>0 <text:s/></text:p>
          </table:table-cell>
          <table:table-cell table:style-name="ce35" table:formula="of:=SUM([$Décaissements.AR13:.AR19])" office:value-type="float" office:value="0" calcext:value-type="float">
            <text:p>0 <text:s/></text:p>
          </table:table-cell>
          <table:table-cell table:style-name="ce35" table:formula="of:=SUM([$Décaissements.AS13:.AS19])" office:value-type="float" office:value="0" calcext:value-type="float">
            <text:p>0 <text:s/></text:p>
          </table:table-cell>
          <table:table-cell table:style-name="ce35" table:formula="of:=SUM([$Décaissements.AT13:.AT19])" office:value-type="float" office:value="0" calcext:value-type="float">
            <text:p>0 <text:s/></text:p>
          </table:table-cell>
          <table:table-cell table:style-name="ce35" table:formula="of:=SUM([$Décaissements.AU13:.AU19])" office:value-type="float" office:value="0" calcext:value-type="float">
            <text:p>0 <text:s/></text:p>
          </table:table-cell>
          <table:table-cell table:style-name="ce35" table:formula="of:=SUM([$Décaissements.AV13:.AV19])" office:value-type="float" office:value="0" calcext:value-type="float">
            <text:p>0 <text:s/></text:p>
          </table:table-cell>
          <table:table-cell table:style-name="ce35" table:formula="of:=SUM([$Décaissements.AW13:.AW19])" office:value-type="float" office:value="0" calcext:value-type="float">
            <text:p>0 <text:s/></text:p>
          </table:table-cell>
          <table:table-cell table:style-name="ce35" table:formula="of:=SUM([$Décaissements.AX13:.AX19])" office:value-type="float" office:value="0" calcext:value-type="float">
            <text:p>0 <text:s/></text:p>
          </table:table-cell>
          <table:table-cell table:style-name="ce35" table:formula="of:=SUM([$Décaissements.AY13:.AY19])" office:value-type="float" office:value="0" calcext:value-type="float">
            <text:p>0 <text:s/></text:p>
          </table:table-cell>
          <table:table-cell table:style-name="ce35" table:formula="of:=SUM([$Décaissements.AZ13:.AZ19])" office:value-type="float" office:value="0" calcext:value-type="float">
            <text:p>0 <text:s/></text:p>
          </table:table-cell>
          <table:table-cell table:style-name="ce35" table:formula="of:=SUM([$Décaissements.BA13:.BA19])" office:value-type="float" office:value="0" calcext:value-type="float">
            <text:p>0 <text:s/></text:p>
          </table:table-cell>
          <table:table-cell table:style-name="ce35" table:formula="of:=SUM([$Décaissements.BB13:.BB19])" office:value-type="float" office:value="0" calcext:value-type="float">
            <text:p>0 <text:s/></text:p>
          </table:table-cell>
          <table:table-cell table:style-name="ce35" table:formula="of:=SUM([$Décaissements.BC13:.BC19])" office:value-type="float" office:value="0" calcext:value-type="float">
            <text:p>0 <text:s/></text:p>
          </table:table-cell>
          <table:table-cell table:style-name="ce35" table:formula="of:=SUM([$Décaissements.BD13:.BD19])" office:value-type="float" office:value="0" calcext:value-type="float">
            <text:p>0 <text:s/></text:p>
          </table:table-cell>
          <table:table-cell table:style-name="ce35" table:formula="of:=SUM([$Décaissements.BE13:.BE19])" office:value-type="float" office:value="0" calcext:value-type="float">
            <text:p>0 <text:s/></text:p>
          </table:table-cell>
          <table:table-cell table:style-name="ce6" table:number-columns-repeated="967"/>
        </table:table-row>
        <table:table-row table:style-name="ro1">
          <table:table-cell table:style-name="ce7"/>
          <table:table-cell table:style-name="ce11"/>
          <table:table-cell table:style-name="ce62" table:number-columns-spanned="2" table:number-rows-spanned="1"/>
          <table:covered-table-cell table:style-name="ce66"/>
          <table:table-cell table:style-name="ce36" table:number-columns-repeated="13"/>
          <table:table-cell table:style-name="ce7" table:number-columns-repeated="1007"/>
        </table:table-row>
        <table:table-row table:style-name="ro2">
          <table:table-cell table:style-name="ce7"/>
          <table:table-cell table:style-name="ce11"/>
          <table:table-cell table:style-name="ce20" office:value-type="string" calcext:value-type="string" table:number-columns-spanned="2" table:number-rows-spanned="1">
            <text:p>…</text:p>
          </table:table-cell>
          <table:covered-table-cell table:style-name="ce67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20" office:value-type="string" calcext:value-type="string" table:number-columns-spanned="2" table:number-rows-spanned="1">
            <text:p>…</text:p>
          </table:table-cell>
          <table:covered-table-cell table:style-name="ce67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20" office:value-type="string" calcext:value-type="string" table:number-columns-spanned="2" table:number-rows-spanned="1">
            <text:p>…</text:p>
          </table:table-cell>
          <table:covered-table-cell table:style-name="ce20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0" office:value-type="string" calcext:value-type="string" table:number-columns-spanned="2" table:number-rows-spanned="1">
            <text:p>…</text:p>
          </table:table-cell>
          <table:covered-table-cell table:style-name="ce20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0" office:value-type="string" calcext:value-type="string" table:number-columns-spanned="2" table:number-rows-spanned="1">
            <text:p>…</text:p>
          </table:table-cell>
          <table:covered-table-cell table:style-name="ce20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0" office:value-type="string" calcext:value-type="string" table:number-columns-spanned="2" table:number-rows-spanned="1">
            <text:p>…</text:p>
          </table:table-cell>
          <table:covered-table-cell table:style-name="ce20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1" table:number-columns-repeated="2"/>
          <table:table-cell table:style-name="ce20" office:value-type="string" calcext:value-type="string" table:number-columns-spanned="2" table:number-rows-spanned="1">
            <text:p>…</text:p>
          </table:table-cell>
          <table:covered-table-cell table:style-name="ce20"/>
          <table:table-cell table:style-name="ce37" table:number-columns-repeated="53"/>
          <table:table-cell table:style-name="ce1" table:number-columns-repeated="192"/>
          <table:table-cell table:number-columns-repeated="775"/>
        </table:table-row>
        <table:table-row table:style-name="ro2">
          <table:table-cell table:style-name="ce7"/>
          <table:table-cell table:style-name="ce11"/>
          <table:table-cell table:style-name="ce62" table:number-columns-spanned="2" table:number-rows-spanned="1"/>
          <table:covered-table-cell table:style-name="ce66"/>
          <table:table-cell table:style-name="ce40" table:number-columns-repeated="13"/>
          <table:table-cell table:style-name="ce7" table:number-columns-repeated="1007"/>
        </table:table-row>
        <table:table-row table:style-name="ro2">
          <table:table-cell table:style-name="ce6"/>
          <table:table-cell table:style-name="ce10"/>
          <table:table-cell table:style-name="ce61" office:value-type="string" calcext:value-type="string" table:number-columns-spanned="2" table:number-rows-spanned="1">
            <text:p>Autres montants à payer</text:p>
          </table:table-cell>
          <table:covered-table-cell table:style-name="ce65"/>
          <table:table-cell table:style-name="ce35" table:formula="of:=SUM([$Décaissements.E23:.E1100])" office:value-type="float" office:value="0" calcext:value-type="float">
            <text:p>0 <text:s/></text:p>
          </table:table-cell>
          <table:table-cell table:style-name="ce35" table:formula="of:=SUM([$Décaissements.F23:.F1100])" office:value-type="float" office:value="0" calcext:value-type="float">
            <text:p>0 <text:s/></text:p>
          </table:table-cell>
          <table:table-cell table:style-name="ce35" table:formula="of:=SUM([$Décaissements.G23:.G1100])" office:value-type="float" office:value="0" calcext:value-type="float">
            <text:p>0 <text:s/></text:p>
          </table:table-cell>
          <table:table-cell table:style-name="ce35" table:formula="of:=SUM([$Décaissements.H23:.H1100])" office:value-type="float" office:value="0" calcext:value-type="float">
            <text:p>0 <text:s/></text:p>
          </table:table-cell>
          <table:table-cell table:style-name="ce35" table:formula="of:=SUM([$Décaissements.I23:.I1100])" office:value-type="float" office:value="0" calcext:value-type="float">
            <text:p>0 <text:s/></text:p>
          </table:table-cell>
          <table:table-cell table:style-name="ce35" table:formula="of:=SUM([$Décaissements.J23:.J1100])" office:value-type="float" office:value="0" calcext:value-type="float">
            <text:p>0 <text:s/></text:p>
          </table:table-cell>
          <table:table-cell table:style-name="ce35" table:formula="of:=SUM([$Décaissements.K23:.K1100])" office:value-type="float" office:value="0" calcext:value-type="float">
            <text:p>0 <text:s/></text:p>
          </table:table-cell>
          <table:table-cell table:style-name="ce35" table:formula="of:=SUM([$Décaissements.L23:.L1100])" office:value-type="float" office:value="0" calcext:value-type="float">
            <text:p>0 <text:s/></text:p>
          </table:table-cell>
          <table:table-cell table:style-name="ce35" table:formula="of:=SUM([$Décaissements.M23:.M1100])" office:value-type="float" office:value="0" calcext:value-type="float">
            <text:p>0 <text:s/></text:p>
          </table:table-cell>
          <table:table-cell table:style-name="ce35" table:formula="of:=SUM([$Décaissements.N23:.N1100])" office:value-type="float" office:value="0" calcext:value-type="float">
            <text:p>0 <text:s/></text:p>
          </table:table-cell>
          <table:table-cell table:style-name="ce35" table:formula="of:=SUM([$Décaissements.O23:.O1100])" office:value-type="float" office:value="0" calcext:value-type="float">
            <text:p>0 <text:s/></text:p>
          </table:table-cell>
          <table:table-cell table:style-name="ce35" table:formula="of:=SUM([$Décaissements.P23:.P1100])" office:value-type="float" office:value="0" calcext:value-type="float">
            <text:p>0 <text:s/></text:p>
          </table:table-cell>
          <table:table-cell table:style-name="ce35" table:formula="of:=SUM([$Décaissements.Q23:.Q1100])" office:value-type="float" office:value="0" calcext:value-type="float">
            <text:p>0 <text:s/></text:p>
          </table:table-cell>
          <table:table-cell table:style-name="ce35" table:formula="of:=SUM([$Décaissements.R23:.R1100])" office:value-type="float" office:value="0" calcext:value-type="float">
            <text:p>0 <text:s/></text:p>
          </table:table-cell>
          <table:table-cell table:style-name="ce35" table:formula="of:=SUM([$Décaissements.S23:.S1100])" office:value-type="float" office:value="0" calcext:value-type="float">
            <text:p>0 <text:s/></text:p>
          </table:table-cell>
          <table:table-cell table:style-name="ce35" table:formula="of:=SUM([$Décaissements.T23:.T1100])" office:value-type="float" office:value="0" calcext:value-type="float">
            <text:p>0 <text:s/></text:p>
          </table:table-cell>
          <table:table-cell table:style-name="ce35" table:formula="of:=SUM([$Décaissements.U23:.U1100])" office:value-type="float" office:value="0" calcext:value-type="float">
            <text:p>0 <text:s/></text:p>
          </table:table-cell>
          <table:table-cell table:style-name="ce35" table:formula="of:=SUM([$Décaissements.V23:.V1100])" office:value-type="float" office:value="0" calcext:value-type="float">
            <text:p>0 <text:s/></text:p>
          </table:table-cell>
          <table:table-cell table:style-name="ce35" table:formula="of:=SUM([$Décaissements.W23:.W1100])" office:value-type="float" office:value="0" calcext:value-type="float">
            <text:p>0 <text:s/></text:p>
          </table:table-cell>
          <table:table-cell table:style-name="ce35" table:formula="of:=SUM([$Décaissements.X23:.X1100])" office:value-type="float" office:value="0" calcext:value-type="float">
            <text:p>0 <text:s/></text:p>
          </table:table-cell>
          <table:table-cell table:style-name="ce35" table:formula="of:=SUM([$Décaissements.Y23:.Y1100])" office:value-type="float" office:value="0" calcext:value-type="float">
            <text:p>0 <text:s/></text:p>
          </table:table-cell>
          <table:table-cell table:style-name="ce35" table:formula="of:=SUM([$Décaissements.Z23:.Z1100])" office:value-type="float" office:value="0" calcext:value-type="float">
            <text:p>0 <text:s/></text:p>
          </table:table-cell>
          <table:table-cell table:style-name="ce35" table:formula="of:=SUM([$Décaissements.AA23:.AA1100])" office:value-type="float" office:value="0" calcext:value-type="float">
            <text:p>0 <text:s/></text:p>
          </table:table-cell>
          <table:table-cell table:style-name="ce35" table:formula="of:=SUM([$Décaissements.AB23:.AB1100])" office:value-type="float" office:value="0" calcext:value-type="float">
            <text:p>0 <text:s/></text:p>
          </table:table-cell>
          <table:table-cell table:style-name="ce35" table:formula="of:=SUM([$Décaissements.AC23:.AC1100])" office:value-type="float" office:value="0" calcext:value-type="float">
            <text:p>0 <text:s/></text:p>
          </table:table-cell>
          <table:table-cell table:style-name="ce35" table:formula="of:=SUM([$Décaissements.AD23:.AD1100])" office:value-type="float" office:value="0" calcext:value-type="float">
            <text:p>0 <text:s/></text:p>
          </table:table-cell>
          <table:table-cell table:style-name="ce35" table:formula="of:=SUM([$Décaissements.AE23:.AE1100])" office:value-type="float" office:value="0" calcext:value-type="float">
            <text:p>0 <text:s/></text:p>
          </table:table-cell>
          <table:table-cell table:style-name="ce35" table:formula="of:=SUM([$Décaissements.AF23:.AF1100])" office:value-type="float" office:value="0" calcext:value-type="float">
            <text:p>0 <text:s/></text:p>
          </table:table-cell>
          <table:table-cell table:style-name="ce35" table:formula="of:=SUM([$Décaissements.AG23:.AG1100])" office:value-type="float" office:value="0" calcext:value-type="float">
            <text:p>0 <text:s/></text:p>
          </table:table-cell>
          <table:table-cell table:style-name="ce35" table:formula="of:=SUM([$Décaissements.AH23:.AH1100])" office:value-type="float" office:value="0" calcext:value-type="float">
            <text:p>0 <text:s/></text:p>
          </table:table-cell>
          <table:table-cell table:style-name="ce35" table:formula="of:=SUM([$Décaissements.AI23:.AI1100])" office:value-type="float" office:value="0" calcext:value-type="float">
            <text:p>0 <text:s/></text:p>
          </table:table-cell>
          <table:table-cell table:style-name="ce35" table:formula="of:=SUM([$Décaissements.AJ23:.AJ1100])" office:value-type="float" office:value="0" calcext:value-type="float">
            <text:p>0 <text:s/></text:p>
          </table:table-cell>
          <table:table-cell table:style-name="ce35" table:formula="of:=SUM([$Décaissements.AK23:.AK1100])" office:value-type="float" office:value="0" calcext:value-type="float">
            <text:p>0 <text:s/></text:p>
          </table:table-cell>
          <table:table-cell table:style-name="ce35" table:formula="of:=SUM([$Décaissements.AL23:.AL1100])" office:value-type="float" office:value="0" calcext:value-type="float">
            <text:p>0 <text:s/></text:p>
          </table:table-cell>
          <table:table-cell table:style-name="ce35" table:formula="of:=SUM([$Décaissements.AM23:.AM1100])" office:value-type="float" office:value="0" calcext:value-type="float">
            <text:p>0 <text:s/></text:p>
          </table:table-cell>
          <table:table-cell table:style-name="ce35" table:formula="of:=SUM([$Décaissements.AN23:.AN1100])" office:value-type="float" office:value="0" calcext:value-type="float">
            <text:p>0 <text:s/></text:p>
          </table:table-cell>
          <table:table-cell table:style-name="ce35" table:formula="of:=SUM([$Décaissements.AO23:.AO1100])" office:value-type="float" office:value="0" calcext:value-type="float">
            <text:p>0 <text:s/></text:p>
          </table:table-cell>
          <table:table-cell table:style-name="ce35" table:formula="of:=SUM([$Décaissements.AP23:.AP1100])" office:value-type="float" office:value="0" calcext:value-type="float">
            <text:p>0 <text:s/></text:p>
          </table:table-cell>
          <table:table-cell table:style-name="ce35" table:formula="of:=SUM([$Décaissements.AQ23:.AQ1100])" office:value-type="float" office:value="0" calcext:value-type="float">
            <text:p>0 <text:s/></text:p>
          </table:table-cell>
          <table:table-cell table:style-name="ce35" table:formula="of:=SUM([$Décaissements.AR23:.AR1100])" office:value-type="float" office:value="0" calcext:value-type="float">
            <text:p>0 <text:s/></text:p>
          </table:table-cell>
          <table:table-cell table:style-name="ce35" table:formula="of:=SUM([$Décaissements.AS23:.AS1100])" office:value-type="float" office:value="0" calcext:value-type="float">
            <text:p>0 <text:s/></text:p>
          </table:table-cell>
          <table:table-cell table:style-name="ce35" table:formula="of:=SUM([$Décaissements.AT23:.AT1100])" office:value-type="float" office:value="0" calcext:value-type="float">
            <text:p>0 <text:s/></text:p>
          </table:table-cell>
          <table:table-cell table:style-name="ce35" table:formula="of:=SUM([$Décaissements.AU23:.AU1100])" office:value-type="float" office:value="0" calcext:value-type="float">
            <text:p>0 <text:s/></text:p>
          </table:table-cell>
          <table:table-cell table:style-name="ce35" table:formula="of:=SUM([$Décaissements.AV23:.AV1100])" office:value-type="float" office:value="0" calcext:value-type="float">
            <text:p>0 <text:s/></text:p>
          </table:table-cell>
          <table:table-cell table:style-name="ce35" table:formula="of:=SUM([$Décaissements.AW23:.AW1100])" office:value-type="float" office:value="0" calcext:value-type="float">
            <text:p>0 <text:s/></text:p>
          </table:table-cell>
          <table:table-cell table:style-name="ce35" table:formula="of:=SUM([$Décaissements.AX23:.AX1100])" office:value-type="float" office:value="0" calcext:value-type="float">
            <text:p>0 <text:s/></text:p>
          </table:table-cell>
          <table:table-cell table:style-name="ce35" table:formula="of:=SUM([$Décaissements.AY23:.AY1100])" office:value-type="float" office:value="0" calcext:value-type="float">
            <text:p>0 <text:s/></text:p>
          </table:table-cell>
          <table:table-cell table:style-name="ce35" table:formula="of:=SUM([$Décaissements.AZ23:.AZ1100])" office:value-type="float" office:value="0" calcext:value-type="float">
            <text:p>0 <text:s/></text:p>
          </table:table-cell>
          <table:table-cell table:style-name="ce35" table:formula="of:=SUM([$Décaissements.BA23:.BA1100])" office:value-type="float" office:value="0" calcext:value-type="float">
            <text:p>0 <text:s/></text:p>
          </table:table-cell>
          <table:table-cell table:style-name="ce35" table:formula="of:=SUM([$Décaissements.BB23:.BB1100])" office:value-type="float" office:value="0" calcext:value-type="float">
            <text:p>0 <text:s/></text:p>
          </table:table-cell>
          <table:table-cell table:style-name="ce35" table:formula="of:=SUM([$Décaissements.BC23:.BC1100])" office:value-type="float" office:value="0" calcext:value-type="float">
            <text:p>0 <text:s/></text:p>
          </table:table-cell>
          <table:table-cell table:style-name="ce35" table:formula="of:=SUM([$Décaissements.BD23:.BD1100])" office:value-type="float" office:value="0" calcext:value-type="float">
            <text:p>0 <text:s/></text:p>
          </table:table-cell>
          <table:table-cell table:style-name="ce35" table:formula="of:=SUM([$Décaissements.BE23:.BE1100])" office:value-type="float" office:value="0" calcext:value-type="float">
            <text:p>0 <text:s/></text:p>
          </table:table-cell>
          <table:table-cell table:style-name="ce6" table:number-columns-repeated="967"/>
        </table:table-row>
        <table:table-row table:style-name="ro1">
          <table:table-cell table:style-name="ce7"/>
          <table:table-cell table:style-name="ce11"/>
          <table:table-cell table:style-name="ce62" table:number-columns-spanned="2" table:number-rows-spanned="1"/>
          <table:covered-table-cell table:style-name="ce66"/>
          <table:table-cell table:style-name="ce36" table:number-columns-repeated="13"/>
          <table:table-cell table:style-name="ce7" table:number-columns-repeated="1007"/>
        </table:table-row>
        <table:table-row table:style-name="ro3"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0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37" table:number-columns-repeated="53"/>
          <table:table-cell table:number-columns-repeated="967"/>
        </table:table-row>
        <table:table-row table:style-name="ro3" table:number-rows-repeated="1047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olde.$A$1" table:cell-range-address="$Décaissements.$A$1:.$AMJ$10" table:range-usable-as="repeat-column repeat-row"/>
          <table:named-range table:name="__xlnm_Print_Titles" table:base-cell-address="$Solde.$A$1" table:cell-range-address="$Décaissements.$A$1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text>WW</number:text>
    </number:number-style>
    <number:number-style style:name="N136">
      <number:number number:decimal-places="0" loext:min-decimal-places="0" number:min-integer-digits="1" number:grouping="true"/>
      <number:text>  </number:text>
    </number:number-style>
    <number:number-style style:name="N137">
      <number:text>Semaine </number:text>
      <number:number number:decimal-places="0" loext:min-decimal-places="0" number:min-integer-digits="0"/>
    </number:number-style>
    <number:date-style style:name="N138">
      <number:text>Au </number:text>
      <number:day number:style="long"/>
      <number:text>/</number:text>
      <number:month number:style="long"/>
      <number:text>/</number:text>
      <number:year number:style="long"/>
    </number:date-style>
    <number:date-style style:name="N139">
      <number:text>du </number:text>
      <number:day number:style="long"/>
      <number:text>/</number:text>
      <number:month number:style="long"/>
      <number:text>/</number:text>
      <number:year number:style="long"/>
    </number:date-style>
    <number:date-style style:name="N140">
      <number:text>au </number:text>
      <number:day number:style="long"/>
      <number:text>/</number:text>
      <number:month number:style="long"/>
      <number:text>/</number:text>
      <number:year number:style="long"/>
    </number:date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1.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 style:data-style-name="N2" text:time-value="07:49:03.1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lde" style:display-name="PageStyle_Solde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0-04-23">00/00/0000</text:dat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20-04-23">00/00/0000</text:dat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ncaissements" style:display-name="PageStyle_Encaissements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0-04-23">00/00/0000</text:dat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20-04-23">00/00/0000</text:dat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Décaissements" style:display-name="PageStyle_Décaissements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0-04-23">00/00/0000</text:dat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20-04-23">00/00/0000</text:dat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Jacquet</meta:initial-creator>
    <meta:creation-date>2020-03-18T16:33:14</meta:creation-date>
    <dc:creator>Dominique Jacquet</dc:creator>
    <dc:date>2020-04-23T07:50:31.851000000</dc:date>
    <meta:print-date>2020-04-17T15:24:33</meta:print-date>
    <meta:editing-cycles>16</meta:editing-cycles>
    <meta:editing-duration>PT1H44M37S</meta:editing-duration>
    <meta:generator>LibreOffice/5.1.6.2$Windows_x86 LibreOffice_project/07ac168c60a517dba0f0d7bc7540f5afa45f0909</meta:generator>
    <meta:document-statistic meta:table-count="3" meta:cell-count="975" meta:object-count="0"/>
    <meta:user-defined meta:name="AppVersion">12.0000</meta:user-defined>
    <meta:user-defined meta:name="Company">FIDUCI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